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F" svg:font-family="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style:text-autospac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 Narrow"/>
    </style:style>
    <style:style style:name="T1" style:family="text">
      <style:text-properties fo:font-size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6.61cm" svg:height="9cm" draw:transform="rotate (3.1415926535892) translate (14.4585972222222cm 10.1370694444444cm)">
        <draw:text-box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text:p text:style-name="P2"><text:span text:style-name="T3">Il repartit </text:span></text:p>
          <text:p text:style-name="P2"><text:span text:style-name="T3">avec la princesse.</text:span></text:p>
        </draw:text-box>
      </draw:frame>
      <draw:frame text:anchor-type="page" text:anchor-page-number="1" draw:z-index="1" draw:style-name="gr1" draw:text-style-name="P2" svg:width="6.61cm" svg:height="9cm" draw:transform="rotate (3.1415926535892) translate (21.8792777777778cm 10.1494166666667cm)">
        <draw:text-box>
          <text:p text:style-name="P2"/>
          <text:p text:style-name="P2"/>
        </draw:text-box>
      </draw:frame>
      <draw:frame text:anchor-type="page" text:anchor-page-number="1" draw:z-index="2" draw:style-name="gr2" draw:text-style-name="P3" svg:width="6.61cm" svg:height="9cm" svg:x="7.84cm" svg:y="10.871cm">
        <draw:text-box>
          <text:p text:style-name="P3"><text:span text:style-name="T4">Warda</text:span></text:p>
          <text:p text:style-name="P3"><text:span text:style-name="T5"><text:s/></text:span></text:p>
          <text:p text:style-name="P3"/>
          <text:p text:style-name="P3"/>
          <text:p text:style-name="P3"/>
          <text:p text:style-name="P3"/>
          <text:p text:style-name="P3"><text:span text:style-name="T6">Amani</text:span></text:p>
          <text:p/>
        </draw:text-box>
      </draw:frame>
      <draw:frame text:anchor-type="page" text:anchor-page-number="1" draw:z-index="3" draw:style-name="gr3" draw:text-style-name="P2" svg:width="6.203cm" svg:height="4.502cm" svg:x="0.797cm" svg:y="10.848cm">
        <draw:text-box>
          <text:p text:style-name="P2"/>
          <text:p text:style-name="P2"/>
        </draw:text-box>
      </draw:frame>
      <draw:frame text:anchor-type="page" text:anchor-page-number="1" draw:z-index="4" draw:style-name="gr1" draw:text-style-name="P2" svg:width="6.243cm" svg:height="9cm" draw:transform="rotate (3.1415926535892) translate (28.9224861111111cm 10.1494166666667cm)">
        <draw:text-box>
          <text:p text:style-name="P2"/>
          <text:p text:style-name="P2"/>
          <text:p text:style-name="P2"/>
          <text:p text:style-name="P2"/>
          <text:p text:style-name="P2"/>
          <text:p text:style-name="P2"><text:span text:style-name="T7"/></text:p>
          <text:p text:style-name="P2"><text:span text:style-name="T3">Elle grandit. </text:span></text:p>
          <text:p text:style-name="P2"><text:span text:style-name="T3">Un prince vint la libérer </text:span></text:p>
          <text:p text:style-name="P2"><text:span text:style-name="T3">en donnant des fleurs </text:span></text:p>
          <text:p text:style-name="P2"><text:span text:style-name="T3">à la sorcière.</text:span></text:p>
        </draw:text-box>
      </draw:frame>
      <draw:frame text:anchor-type="page" text:anchor-page-number="1" draw:z-index="5" draw:style-name="gr1" draw:text-style-name="P2" svg:width="6.61cm" svg:height="9cm" svg:x="15.3cm" svg:y="10.85cm">
        <draw:text-box>
          <text:p text:style-name="P2"/>
          <text:p text:style-name="P2"/>
          <text:p text:style-name="P2"/>
          <text:p text:style-name="P2"><text:span text:style-name="T3">C’est l’histoire </text:span></text:p>
          <text:p text:style-name="P2"><text:span text:style-name="T3">d’une princesse </text:span></text:p>
          <text:p text:style-name="P2"><text:span text:style-name="T3">dénommée Warda. </text:span></text:p>
          <text:p text:style-name="P2"><text:span text:style-name="T3">Lorsqu’elle était bébé, </text:span></text:p>
          <text:p text:style-name="P2"><text:span text:style-name="T3">elle fut enlevée </text:span></text:p>
          <text:p text:style-name="P2"><text:span text:style-name="T3">par une sorcière </text:span></text:p>
          <text:p text:style-name="P2"><text:span text:style-name="T3">qui l’emprisonna </text:span></text:p>
          <text:p text:style-name="P2"><text:span text:style-name="T3">dans une tour.</text:span></text:p>
        </draw:text-box>
      </draw:frame>
      <draw:frame text:anchor-type="page" text:anchor-page-number="1" draw:z-index="6" draw:style-name="gr4" draw:text-style-name="P3" svg:width="6.61cm" svg:height="1.151cm" svg:x="15.311cm" svg:y="19.851cm">
        <draw:text-box>
          <text:p text:style-name="P3">2</text:p>
        </draw:text-box>
      </draw:frame>
      <draw:frame text:anchor-type="page" text:anchor-page-number="1" draw:z-index="7" draw:style-name="gr5" draw:text-style-name="P4" svg:width="6.229cm" svg:height="4.208cm" svg:x="0.771cm" svg:y="15.879cm">
        <draw:text-box>
          <text:p text:style-name="P3"><text:span text:style-name="T8">Année scolaire 2017/18</text:span></text:p>
          <text:p text:style-name="P3"><text:span text:style-name="T8">Édité par : la classe de CP2 de l'école Guillevic</text:span></text:p>
          <text:p text:style-name="P3"><text:span text:style-name="T8"/></text:p>
          <text:p text:style-name="P3"><text:span text:style-name="T8"/></text:p>
          <text:p text:style-name="P3"><text:span text:style-name="T8"/></text:p>
        </draw:text-box>
      </draw:frame>
      <draw:frame text:anchor-type="page" text:anchor-page-number="1" draw:z-index="8" draw:style-name="gr4" draw:text-style-name="P3" svg:width="6.61cm" svg:height="1.151cm" draw:transform="rotate (3.1415926535892) translate (7.01851388888889cm 1.15005555555556cm)">
        <draw:text-box>
          <text:p text:style-name="P3">7</text:p>
        </draw:text-box>
      </draw:frame>
      <draw:frame text:anchor-type="page" text:anchor-page-number="1" draw:z-index="9" draw:style-name="gr4" draw:text-style-name="P3" svg:width="6.61cm" svg:height="1.151cm" draw:transform="rotate (3.1415926535892) translate (29.2787916666667cm 1.15005555555556cm)">
        <draw:text-box>
          <text:p text:style-name="P3">4</text:p>
        </draw:text-box>
      </draw:frame>
      <draw:frame text:anchor-type="page" text:anchor-page-number="1" draw:z-index="10" draw:style-name="gr4" draw:text-style-name="P3" svg:width="6.61cm" svg:height="1.151cm" svg:x="22.68cm" svg:y="19.851cm">
        <draw:text-box>
          <text:p text:style-name="P3">3</text:p>
        </draw:text-box>
      </draw:frame>
      <draw:frame text:anchor-type="page" text:anchor-page-number="1" draw:z-index="11" draw:style-name="gr4" draw:text-style-name="P3" svg:width="6.61cm" svg:height="1.151cm" draw:transform="rotate (3.1415926535892) translate (14.4691805555556cm 1.15005555555556cm)">
        <draw:text-box>
          <text:p text:style-name="P3">6</text:p>
        </draw:text-box>
      </draw:frame>
      <draw:frame text:anchor-type="page" text:anchor-page-number="1" draw:z-index="12" draw:style-name="gr4" draw:text-style-name="P3" svg:width="6.61cm" svg:height="1.151cm" draw:transform="rotate (3.1415926535892) translate (21.8686944444444cm 1.15005555555556cm)">
        <draw:text-box>
          <text:p text:style-name="P3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F" svg:font-family="" style:font-family-generic="roma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16-11-16T10:49:24.857000000</meta:creation-date>
    <meta:editing-cycles>5</meta:editing-cycles>
    <meta:editing-duration>PT14M8S</meta:editing-duration>
    <dc:date>2017-11-24T17:02:21</dc:date>
    <meta:document-statistic meta:table-count="0" meta:image-count="0" meta:object-count="0" meta:page-count="1" meta:paragraph-count="0" meta:word-count="0" meta: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