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Lucida Sans Unicode" svg:font-family="Lucida Sans Unicode" style:font-family-generic="swiss" style:font-pitch="variable" svg:panose-1="2 11 6 2 3 5 4 2 2 4"/>
    <style:font-face style:name="Lohit Devanagari" svg:font-family="Lohit Devanagari" style:font-family-generic="system" style:font-pitch="variable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6.693in"/>
        </style:tab-stops>
      </style:paragraph-properties>
      <style:text-properties style:font-name="Times New Roman" style:font-name-complex="Times New Roman"/>
    </style:style>
    <style:style style:name="P2" style:parent-style-name="Standard" style:family="paragraph">
      <style:paragraph-properties>
        <style:tab-stops>
          <style:tab-stop style:type="right" style:position="6.693in"/>
        </style:tab-stops>
      </style:paragraph-properties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paragraph-properties fo:text-align="end"/>
      <style:text-properties style:font-name="Times New Roman" style:font-name-complex="Times New Roman"/>
    </style:style>
    <style:style style:name="P5" style:parent-style-name="Standard" style:family="paragraph">
      <style:paragraph-properties fo:text-align="end"/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T7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Policepardéfaut" style:family="text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T11" style:parent-style-name="Policepardéfaut" style:family="text">
      <style:text-properties style:font-name="Times New Roman" style:font-name-complex="Times New Roman"/>
    </style:style>
    <style:style style:name="T12" style:parent-style-name="Policepardéfaut" style:family="text">
      <style:text-properties style:font-name="Times New Roman" style:font-name-complex="Times New Roman"/>
    </style:style>
    <style:style style:name="T13" style:parent-style-name="Policepardéfaut" style:family="text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asian="Times New Roman" style:font-name-complex="Times New Roman" style:language-asian="fr" style:country-asian="FR"/>
    </style:style>
    <style:style style:name="T15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T16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T17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P18" style:parent-style-name="Standard" style:family="paragraph">
      <style:text-properties style:font-name="Times New Roman" style:font-name-asian="Times New Roman" style:font-name-complex="Times New Roman" style:language-asian="fr" style:country-asian="FR"/>
    </style:style>
    <style:style style:name="P19" style:parent-style-name="Standard" style:family="paragraph">
      <style:text-properties style:font-name="Times New Roman" style:font-name-asian="Times New Roman" style:font-name-complex="Times New Roman" style:language-asian="fr" style:country-asian="FR"/>
    </style:style>
    <style:style style:name="P20" style:parent-style-name="Standard" style:family="paragraph">
      <style:text-properties style:font-name="Times New Roman" style:font-name-asian="Times New Roman" style:font-name-complex="Times New Roman" style:language-asian="fr" style:country-asian="FR"/>
    </style:style>
    <style:style style:name="T21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T22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T23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P24" style:parent-style-name="Standard" style:family="paragraph">
      <style:text-properties style:font-name="Times New Roman" style:font-name-asian="Times New Roman" style:font-name-complex="Times New Roman" style:language-asian="fr" style:country-asian="FR"/>
    </style:style>
    <style:style style:name="P25" style:parent-style-name="Standard" style:family="paragraph">
      <style:text-properties style:font-name="Times New Roman" style:font-name-asian="Times New Roman" style:font-name-complex="Times New Roman" style:language-asian="fr" style:country-asian="FR"/>
    </style:style>
    <style:style style:name="P26" style:parent-style-name="Standard" style:family="paragraph">
      <style:text-properties style:font-name="Times New Roman" style:font-name-asian="Times New Roman" style:font-name-complex="Times New Roman" style:language-asian="fr" style:country-asian="FR"/>
    </style:style>
    <style:style style:name="P27" style:parent-style-name="Standard" style:family="paragraph">
      <style:text-properties style:font-name="Times New Roman" style:font-name-asian="Times New Roman" style:font-name-complex="Times New Roman" style:language-asian="fr" style:country-asian="FR"/>
    </style:style>
    <style:style style:name="T28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T29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P30" style:parent-style-name="Standard" style:family="paragraph">
      <style:text-properties style:font-name="Times New Roman" style:font-name-asian="Times New Roman" style:font-name-complex="Times New Roman" style:language-asian="fr" style:country-asian="FR"/>
    </style:style>
    <style:style style:name="T31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</office:automatic-styles>
  <office:body>
    <office:text text:use-soft-page-breaks="true">
      <text:p text:style-name="P1">[NOM Prénom]<text:tab/>[Le xx/xx/2018]</text:p>
      <text:p text:style-name="P2">[Poste]</text:p>
      <text:p text:style-name="P3"/>
      <text:p text:style-name="P4">À [M./Mme le/la président-e] de l’Université</text:p>
      <text:p text:style-name="P5">[ADRESSE]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">Objet </text:span><text:span text:style-name="T8">: Démission de la commission d’examen des vœux de la licence de…</text:span></text:p>
      <text:p text:style-name="Standard"/>
      <text:p text:style-name="Standard"/>
      <text:p text:style-name="P9"/>
      <text:p text:style-name="P10"/>
      <text:p text:style-name="Standard"><text:span text:style-name="T11">Je vous<text:s/></text:span><text:span text:style-name="T12">prie de prendre note de ma démission, en tant que [… responsable de licence ou membre de la commission], de la commission d’examen des vœux mise en place dans le cadre de la nouvelle plateforme d’admission post-bac « parcoursup » et donc de la loi Orientat</text:span><text:span text:style-name="T13">ion et Réussite des Etudiants.</text:span></text:p>
      <text:p text:style-name="P14"/>
      <text:p text:style-name="Standard"><text:span text:style-name="T15">Cette décision est motivée par l’analyse d’une réforme qui, loin d’apporter des éléments de réponse aux difficultés rencontrées par une partie des étudiant-e-s en première année, instaure à marche forcée une procédure de<text:s/></text:span><text:span text:style-name="T16">sélection inacceptable. Elle introduit des éléments trompeurs pour les lycéen-ne-s (sur le traitement qualitatif de leur dossier et de leurs vœux). Au vu de la configuration du dispositif, rien ne garantit que les lycéen-ne-s qui désirent réellement s’insc</text:span><text:span text:style-name="T17">rire dans notre licence pourront le faire.</text:span></text:p>
      <text:p text:style-name="P18"/>
      <text:p text:style-name="P19"/>
      <text:p text:style-name="P20"/>
      <text:p text:style-name="Standard"><text:span text:style-name="T21">Sous prétexte de mettre en place un outil « technique » d’aide à la décision, les véritables débats sur les changements à apporter pour améliorer les conditions de choix et d’études des étudiant-e-s sont écarté</text:span><text:span text:style-name="T22">s. Contrairement aux annonces, aucun soutien matériel n’est prévu pour accompagner les étudiant-e-s ou pour soutenir les équipes pédagogiques et administratives déjà submergées. L’état de sous-encadrement des étudiant-e-s et le manque de personnel enseigna</text:span><text:span text:style-name="T23">nt et administratif ne permettent pas un véritable accompagnement des étudiant-e-s, et en aucun cas la sélection ne constitue une solution acceptable.</text:span></text:p>
      <text:p text:style-name="P24"/>
      <text:p text:style-name="P25"/>
      <text:p text:style-name="P26"/>
      <text:p text:style-name="P27"/>
      <text:h text:style-name="Standard" text:outline-level="1"><text:span text:style-name="T28">Je vous prie d’agréer, [Madame/Monsieur], l’expression de mon attachement au service public d’éducati</text:span><text:span text:style-name="T29">on.</text:span></text:h>
      <text:h text:style-name="Standard" text:outline-level="1"/>
      <text:h text:style-name="Standard" text:outline-level="1"/>
      <text:p text:style-name="P30"/>
      <text:h text:style-name="Standard" text:outline-level="1"><text:span text:style-name="T31">[Signature]</text:span></text:h>
      <text:h text:style-name="Standard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Lucida Sans Unicode" svg:font-family="Lucida Sans Unicode" style:font-family-generic="swiss" style:font-pitch="variable" svg:panose-1="2 11 6 2 3 5 4 2 2 4"/>
    <style:font-face style:name="Lohit Devanagari" svg:font-family="Lohit Devanagari" style:font-family-generic="system" style:font-pitch="variable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Open Sans" style:font-name-asian="Lucida Sans Unicode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="Source Sans Pro" style:font-name-asian="Source Sans Pro" style:font-name-complex="Lohit Devanagari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Source Sans Pro" style:font-name-asian="Source Sans Pro"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Source Sans Pro" style:font-name-asian="Source Sans Pro" style:font-name-complex="Lohit Devanagari" fo:hyphenate="false"/>
    </style:style>
    <style:style style:name="Textedebulles" style:display-name="Texte de bulles" style:family="paragraph" style:parent-style-name="Standard"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Explorateurdedocuments" style:display-name="Explorateur de documents" style:family="paragraph" style:parent-style-name="Standard">
      <style:text-properties style:font-name="Times New Roman" style:font-name-asian="Times New Roman" style:font-name-complex="Times New Roman" fo:hyphenate="false"/>
    </style:style>
    <style:style style:name="TextedebullesCar" style:display-name="Texte de bulles Car" style:family="text" style:parent-style-name="Policepardéfaut">
      <style:text-properties style:font-name="Times New Roman" style:font-name-asian="Times New Roman" style:font-name-complex="Times New Roman" fo:font-size="9pt" style:font-size-asian="9pt" style:font-size-complex="9pt"/>
    </style:style>
    <style:style style:name="ExplorateurdedocumentsCar" style:display-name="Explorateur de documents Car" style:family="text" style:parent-style-name="Policepardéfaut">
      <style:text-properties style:font-name="Times New Roman" style:font-name-asian="Times New Roman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6375in" fo:margin-bottom="0.984in" fo:margin-right="0.9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onyme</meta:initial-creator>
    <dc:creator>marc lenormand</dc:creator>
    <meta:creation-date>2018-05-05T07:39:00Z</meta:creation-date>
    <dc:date>2018-05-05T07:39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7" meta:character-count="1734" meta:row-count="12" meta:non-whitespace-character-count="1470"/>
  </office:meta>
</office:document-meta>
</file>