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style:font-name="Liberation Sans" officeooo:rsid="0016f0fc" officeooo:paragraph-rsid="0016f0fc"/>
    </style:style>
    <style:style style:name="P2" style:family="paragraph" style:parent-style-name="Standard">
      <style:paragraph-properties fo:text-align="end" style:justify-single-word="false"/>
      <style:text-properties style:font-name="Liberation Sans" officeooo:rsid="0016f0fc" officeooo:paragraph-rsid="0016f0fc"/>
    </style:style>
    <style:style style:name="P3" style:family="paragraph" style:parent-style-name="Standard">
      <style:paragraph-properties fo:text-align="center" style:justify-single-word="false"/>
      <style:text-properties style:font-name="Liberation Sans" officeooo:rsid="0016f0fc" officeooo:paragraph-rsid="0016f0fc"/>
    </style:style>
    <style:style style:name="P4" style:family="paragraph" style:parent-style-name="Standard">
      <style:paragraph-properties fo:text-align="justify" style:justify-single-word="false"/>
      <style:text-properties style:font-name="Liberation Sans" officeooo:rsid="0016f0fc" officeooo:paragraph-rsid="0016f0fc"/>
    </style:style>
    <style:style style:name="P5" style:family="paragraph" style:parent-style-name="Standard">
      <style:paragraph-properties fo:text-align="justify" style:justify-single-word="false"/>
      <style:text-properties style:font-name="Liberation Sans" officeooo:rsid="001764ec" officeooo:paragraph-rsid="001764ec"/>
    </style:style>
    <style:style style:name="P6" style:family="paragraph" style:parent-style-name="Standard">
      <style:text-properties style:font-name="Liberation Sans" officeooo:rsid="00198896" officeooo:paragraph-rsid="00198896"/>
    </style:style>
    <style:style style:name="P7" style:family="paragraph" style:parent-style-name="Standard">
      <style:paragraph-properties fo:text-align="end" style:justify-single-word="false"/>
      <style:text-properties style:font-name="Liberation Sans" officeooo:rsid="00198896" officeooo:paragraph-rsid="00198896"/>
    </style:style>
    <style:style style:name="T1" style:family="text">
      <style:text-properties officeooo:rsid="001764ec"/>
    </style:style>
    <style:style style:name="T2" style:family="text">
      <style:text-properties officeooo:rsid="0018b0e2"/>
    </style:style>
    <style:style style:name="T3" style:family="text">
      <style:text-properties officeooo:rsid="00198896"/>
    </style:style>
    <style:style style:name="T4" style:family="text">
      <style:text-properties officeooo:rsid="001a6558"/>
    </style:style>
    <style:style style:name="T5" style:family="text">
      <style:text-properties fo:background-color="#ffff00" loext:char-shading-value="0"/>
    </style:style>
    <style:style style:name="T6" style:family="text">
      <style:text-properties officeooo:rsid="001a6558" fo:background-color="#ffff00" loext:char-shading-value="0"/>
    </style:style>
    <style:style style:name="T7" style:family="text">
      <style:text-properties officeooo:rsid="001a6558" fo:background-color="#ffff00" loext:char-shading-value="0"/>
    </style:style>
    <style:style style:name="T8" style:family="text">
      <style:text-properties fo:background-color="#ffff00" loext:char-shading-value="0"/>
    </style:style>
    <style:style style:name="T9" style:family="text">
      <style:text-properties officeooo:rsid="00198896" fo:background-color="#ffff00" loext:char-shading-value="0"/>
    </style:style>
    <style:style style:name="T10" style:family="text">
      <style:text-properties officeooo:rsid="00198896" fo:background-color="#ffff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NOM-Prénom</text:p>
      <text:p text:style-name="P1">Ecole élémentaire <text:span text:style-name="T3">XXX</text:span></text:p>
      <text:p text:style-name="P6">Adresse postale de l’école</text:p>
      <text:p text:style-name="P1"/>
      <text:p text:style-name="P2"/>
      <text:p text:style-name="P2">À Monsieur le DASEN de l’Hérault</text:p>
      <text:p text:style-name="P2"/>
      <text:p text:style-name="P2">s/c <text:span text:style-name="T8">madame/</text:span><text:span text:style-name="T10">monsieur</text:span><text:span text:style-name="T8"> l’inspectrice-</text:span><text:span text:style-name="T10">teur</text:span> de circonscription <text:span text:style-name="T3">XXX</text:span></text:p>
      <text:p text:style-name="P2"/>
      <text:p text:style-name="P2"/>
      <text:p text:style-name="P7">Date</text:p>
      <text:p text:style-name="P2"/>
      <text:p text:style-name="P2"/>
      <text:p text:style-name="P3">Monsieur le directeur académique,</text:p>
      <text:p text:style-name="P3"/>
      <text:p text:style-name="P3"/>
      <text:p text:style-name="P4">Je souhaite par le présent courrier vous informer de mes difficultés à accompagner <text:span text:style-name="T3">un/</text:span>une élève dans sa scolarité, du fait de l’absence de maître spécialisé G sur le groupe scolaire.</text:p>
      <text:p text:style-name="P4"/>
      <text:p text:style-name="P4">En effet, le poste, qui existait jusqu’alors, <text:span text:style-name="T8">a été supprimé en CTSD en 2020 pour la rentrée 2020-2021 / </text:span><text:span text:style-name="T7">n’a pas été pourvu / a été gelé</text:span>. Les élèves qui ont besoin d’une aide spécifique pour acquérir une posture d’élève et entrer dans les activités n’ont pas disparu, eux. Et à leurs difficultés s’est ajoutée la situation inédite de crise sanitaire que vous connaissez <text:span text:style-name="T1">et qui perturbe le système scolaire et la société depuis </text:span><text:span text:style-name="T4">plus d’</text:span><text:span text:style-name="T1">un an maintenant</text:span>.</text:p>
      <text:p text:style-name="P4"/>
      <text:p text:style-name="P4">Dès le mois de septembre j’aurais souhaité adresser mon élève au maître spécialisé G du RASED <text:span text:style-name="T2">dont dépend mon école</text:span>. C’était impossible. Je fais de mon mieux en classe, avec la multitude d’autres situations particulières que mes élèves proposent, <text:span text:style-name="T2">mais c’est insuffisant</text:span>. La solution est connue, mais je ne peux pas la proposer à mon élève.</text:p>
      <text:p text:style-name="P4"/>
      <text:p text:style-name="P4">C’est pourquoi je sollicite votre attention, avec l’espoir que vous prendrez en considération cette situation particulière, mais plus largement celle de nombreux élèves que nous, <text:span text:style-name="T1">enseignants,</text:span> avons du mal à aider au quotidien, faute de moyens humains, <text:span text:style-name="T1">pour rétablir en urgence les postes de maîtres G qui font cruellement défaut</text:span>.</text:p>
      <text:p text:style-name="P4"/>
      <text:p text:style-name="P5">Je vous remercie de votre attention et vous prie de croire en mon attachement pour le service public de l’éducation.</text:p>
      <text:p text:style-name="P5"/>
      <text:p text:style-name="P5"/>
      <text:p text:style-name="P7">Prénom-N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3-21T13:37:09.803555454</meta:creation-date>
    <dc:date>2021-09-02T14:27:32.260528908</dc:date>
    <meta:editing-duration>PT10M34S</meta:editing-duration>
    <meta:editing-cycles>4</meta:editing-cycles>
    <meta:generator>LibreOffice/7.1.5.2$MacOSX_X86_64 LibreOffice_project/85f04e9f809797b8199d13c421bd8a2b025d52b5</meta:generator>
    <meta:document-statistic meta:table-count="0" meta:image-count="0" meta:object-count="0" meta:page-count="1" meta:paragraph-count="13" meta:word-count="260" meta:character-count="1614" meta:non-whitespace-character-count="1367"/>
  </office:meta>
</office:document-meta>
</file>