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bb50e" officeooo:paragraph-rsid="001bb50e" style:font-weight-asian="bold" style:font-weight-complex="bold"/>
    </style:style>
    <style:style style:name="P2" style:family="paragraph" style:parent-style-name="Standard">
      <style:text-properties style:font-name="Liberation Sans" fo:font-weight="bold" officeooo:rsid="001bb50e" officeooo:paragraph-rsid="001c15d2" style:font-weight-asian="bold" style:font-weight-complex="bold"/>
    </style:style>
    <style:style style:name="P3" style:family="paragraph" style:parent-style-name="Standard">
      <style:text-properties style:font-name="Liberation Sans" officeooo:rsid="001bb50e" officeooo:paragraph-rsid="001bb50e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rsid="001bb50e" officeooo:paragraph-rsid="001bb50e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rsid="001bb50e" officeooo:paragraph-rsid="001c15d2"/>
    </style:style>
    <style:style style:name="P6" style:family="paragraph" style:parent-style-name="Standard">
      <style:text-properties style:font-name="Liberation Sans" officeooo:rsid="001bb50e" officeooo:paragraph-rsid="001c15d2"/>
    </style:style>
    <style:style style:name="P7" style:family="paragraph" style:parent-style-name="Standard">
      <style:text-properties style:font-name="Liberation Sans" officeooo:rsid="001c15d2" officeooo:paragraph-rsid="001c15d2"/>
    </style:style>
    <style:style style:name="P8" style:family="paragraph" style:parent-style-name="Standard">
      <style:paragraph-properties fo:text-align="justify" style:justify-single-word="false"/>
      <style:text-properties officeooo:paragraph-rsid="001bb50e"/>
    </style:style>
    <style:style style:name="P9" style:family="paragraph" style:parent-style-name="Standard">
      <style:paragraph-properties fo:text-align="justify" style:justify-single-word="false"/>
      <style:text-properties style:font-name="Liberation Sans" officeooo:rsid="001bb50e" officeooo:paragraph-rsid="002401be"/>
    </style:style>
    <style:style style:name="P10" style:family="paragraph" style:parent-style-name="Standard">
      <style:text-properties style:font-name="Liberation Sans" officeooo:rsid="001c15d2" officeooo:paragraph-rsid="001c15d2"/>
    </style:style>
    <style:style style:name="T1" style:family="text">
      <style:text-properties officeooo:rsid="001c15d2"/>
    </style:style>
    <style:style style:name="T2" style:family="text">
      <style:text-properties officeooo:rsid="002401be"/>
    </style:style>
    <style:style style:name="T3" style:family="text">
      <style:text-properties style:font-name="Liberation Sans" officeooo:rsid="001bb50e"/>
    </style:style>
    <style:style style:name="T4" style:family="text">
      <style:text-properties style:font-name="Liberation Sans" officeooo:rsid="002401be"/>
    </style:style>
    <style:style style:name="T5" style:family="text">
      <style:text-properties style:font-name="Liberation Sans" officeooo:rsid="001c1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ève du 5 décembre</text:p>
      <text:p text:style-name="P3"/>
      <text:p text:style-name="P8"><text:span text:style-name="T3">Nous tenons à vous informer que nous serons en grève le </text:span><text:span text:style-name="T4">11 mai</text:span><text:span text:style-name="T3">. </text:span><text:span text:style-name="T5">La classe ne sera donc pas assurée ce jour-là.</text:span></text:p>
      <text:p text:style-name="P4"/>
      <text:p text:style-name="P4">Compte-tenu des enjeux, il est possible que ce mouvement se poursuive. Nous vous tiendrons alors informé<text:span text:style-name="T1">s</text:span> de la situation.</text:p>
      <text:p text:style-name="P3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9">Nous tenons à vous informer que nous serons en grève le <text:span text:style-name="T2">11 mai</text:span>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9">Nous tenons à vous informer que nous serons en grève le <text:span text:style-name="T2">11 mai</text:span>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9">Nous tenons à vous informer que nous serons en grève le <text:span text:style-name="T2">11 mai</text:span>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9">Nous tenons à vous informer que nous serons en grève le <text:span text:style-name="T2">11 mai</text:span>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9">Nous tenons à vous informer que nous serons en grève le <text:span text:style-name="T2">11 mai</text:span>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24T20:45:44.229304499</meta:creation-date>
    <dc:date>2020-05-02T13:04:50.041185279</dc:date>
    <meta:editing-duration>PT1H21M46S</meta:editing-duration>
    <meta:editing-cycles>7</meta:editing-cycles>
    <meta:generator>LibreOffice/6.4.3.2$MacOSX_X86_64 LibreOffice_project/747b5d0ebf89f41c860ec2a39efd7cb15b54f2d8</meta:generator>
    <meta:document-statistic meta:table-count="0" meta:image-count="0" meta:object-count="0" meta:page-count="1" meta:paragraph-count="24" meta:word-count="282" meta:character-count="1608" meta:non-whitespace-character-count="1350"/>
  </office:meta>
</office:document-meta>
</file>