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text-properties style:font-name="Liberation Sans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ans"/>
    </style:style>
    <style:style style:name="P4" style:family="paragraph" style:parent-style-name="Standard">
      <style:text-properties style:font-name="Liberation Sans"/>
    </style:style>
    <style:style style:name="P5" style:family="paragraph" style:parent-style-name="Standard">
      <style:text-properties style:font-name="Liberation Sans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ans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rève du XX mai </text:p>
      <text:p text:style-name="P1"/>
      <text:p text:style-name="P3">Nous tenons à vous informer que nous serons en grève le XX mai contre le manque de garanties sanitaires face à l'épidémie de Covid 19. La classe ne sera donc pas assurée ce jour-là.</text:p>
      <text:p text:style-name="P3"/>
      <text:p text:style-name="P3">Compte-tenu des enjeux, il est possible que ce mouvement se poursuive. Nous vous tiendrons alors informés de la situation.</text:p>
      <text:p text:style-name="P1"/>
      <text:p text:style-name="P1">Bien cordialement</text:p>
      <text:p text:style-name="P1"/>
      <text:p text:style-name="P1"/>
      <text:p text:style-name="P1"/>
      <text:p text:style-name="P2">Grève du XX mai </text:p>
      <text:p text:style-name="P1"/>
      <text:p text:style-name="P3">Nous tenons à vous informer que nous serons en grève le XX mai contre le manque de garanties sanitaires face à l'épidémie de Covid 19. La classe ne sera donc pas assurée ce jour-là.</text:p>
      <text:p text:style-name="P3"/>
      <text:p text:style-name="P3">Compte-tenu des enjeux, il est possible que ce mouvement se poursuive. Nous vous tiendrons alors informés de la situation.</text:p>
      <text:p text:style-name="P1"/>
      <text:p text:style-name="P1">Bien cordialement</text:p>
      <text:p text:style-name="P1"/>
      <text:p text:style-name="P1"/>
      <text:p text:style-name="P1"/>
      <text:p text:style-name="P2">Grève du XX mai </text:p>
      <text:p text:style-name="P1"/>
      <text:p text:style-name="P3">Nous tenons à vous informer que nous serons en grève le XX mai contre le manque de garanties sanitaires face à l'épidémie de Covid 19. La classe ne sera donc pas assurée ce jour-là.</text:p>
      <text:p text:style-name="P3"/>
      <text:p text:style-name="P3">Compte-tenu des enjeux, il est possible que ce mouvement se poursuive. Nous vous tiendrons alors informés de la situation.</text:p>
      <text:p text:style-name="P1"/>
      <text:p text:style-name="P1">Bien cordialement</text:p>
      <text:p text:style-name="P1"><text:span text:style-name="T1">Grève du XX mai </text:span></text:p>
      <text:p text:style-name="P1"/>
      <text:p text:style-name="P3">Nous tenons à vous informer que nous serons en grève le XX mai contre le manque de garanties sanitaires face à l'épidémie de Covid 19. La classe ne sera donc pas assurée ce jour-là.</text:p>
      <text:p text:style-name="P3"/>
      <text:p text:style-name="P3">Compte-tenu des enjeux, il est possible que ce mouvement se poursuive. Nous vous tiendrons alors informés de la situation.</text:p>
      <text:p text:style-name="P1"/>
      <text:p text:style-name="P1">Bien cordialement</text:p>
      <text:p text:style-name="P1"/>
      <text:p text:style-name="P1"/>
      <text:p text:style-name="P1"/>
      <text:p text:style-name="P2">Grève du XX mai </text:p>
      <text:p text:style-name="P1"/>
      <text:p text:style-name="P3">Nous tenons à vous informer que nous serons en grève le XX mai contre le manque de garanties sanitaires face à l'épidémie de Covid 19. La classe ne sera donc pas assurée ce jour-là.</text:p>
      <text:p text:style-name="P3"/>
      <text:p text:style-name="P3">Compte-tenu des enjeux, il est possible que ce mouvement se poursuive. Nous vous tiendrons alors informés de la situation.</text:p>
      <text:p text:style-name="P1"/>
      <text:p text:style-name="P1">Bien cordialement</text:p>
      <text:p text:style-name="P1"/>
      <text:p text:style-name="P1"/>
      <text:p text:style-name="P1"/>
      <text:p text:style-name="P2">Grève du XX mai </text:p>
      <text:p text:style-name="P1"/>
      <text:p text:style-name="P3">Nous tenons à vous informer que nous serons en grève le XX mai contre le manque de garanties sanitaires face à l'épidémie de Covid 19. La classe ne sera donc pas assurée ce jour-là.</text:p>
      <text:p text:style-name="P3"/>
      <text:p text:style-name="P3">Compte-tenu des enjeux, il est possible que ce mouvement se poursuive. Nous vous tiendrons alors informés de la situation.</text:p>
      <text:p text:style-name="P1"/>
      <text:p text:style-name="P1">Bien cordiale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4T20:45:44.229304499</meta:creation-date>
    <dc:date>2020-05-06T09:33:01.26</dc:date>
    <meta:editing-duration>PT1H26M1S</meta:editing-duration>
    <meta:editing-cycles>8</meta:editing-cycles>
    <meta:generator>OpenOffice.org/3.4.1$Win32 OpenOffice.org_project/341m1$Build-9593</meta:generator>
    <meta:document-statistic meta:table-count="0" meta:image-count="0" meta:object-count="0" meta:page-count="1" meta:paragraph-count="24" meta:word-count="354" meta:character-count="2016"/>
  </office:meta>
</office:document-meta>
</file>