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Standard">
      <style:text-properties style:font-name="Liberation Sans" fo:font-weight="bold" officeooo:paragraph-rsid="0014bd5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ans" officeooo:paragraph-rsid="0014bd53"/>
    </style:style>
    <style:style style:name="P7" style:family="paragraph" style:parent-style-name="Standard">
      <style:text-properties style:font-name="Liberation Sans" officeooo:paragraph-rsid="0014bd53"/>
    </style:style>
    <style:style style:name="T1" style:family="text">
      <style:text-properties officeooo:rsid="0014bd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ève du XX <text:span text:style-name="T1">novembre</text:span> </text:p>
      <text:p text:style-name="P1"/>
      <text:p text:style-name="P3">Nous tenons à vous informer que nous serons en grève le XX <text:s/><text:span text:style-name="T1">novembre</text:span>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5">Grève du XX <text:span text:style-name="T1">novembre</text:span> </text:p>
      <text:p text:style-name="P7"/>
      <text:p text:style-name="P6">Nous tenons à vous informer que nous serons en grève le XX <text:s/><text:span text:style-name="T1">novembre</text:span> contre le manque de garanties sanitaires face à l'épidémie de Covid 19. La classe ne sera donc pas assurée ce jour-là.</text:p>
      <text:p text:style-name="P6"/>
      <text:p text:style-name="P6">Compte-tenu des enjeux, il est possible que ce mouvement se poursuive. Nous vous tiendrons alors informés de la situation.</text:p>
      <text:p text:style-name="P7"/>
      <text:p text:style-name="P7">Bien cordialement</text:p>
      <text:p text:style-name="P1"/>
      <text:p text:style-name="P5">Grève du XX <text:span text:style-name="T1">novembre</text:span> </text:p>
      <text:p text:style-name="P7"/>
      <text:p text:style-name="P6">Nous tenons à vous informer que nous serons en grève le XX <text:s/><text:span text:style-name="T1">novembre</text:span> contre le manque de garanties sanitaires face à l'épidémie de Covid 19. La classe ne sera donc pas assurée ce jour-là.</text:p>
      <text:p text:style-name="P6"/>
      <text:p text:style-name="P6">Compte-tenu des enjeux, il est possible que ce mouvement se poursuive. Nous vous tiendrons alors informés de la situation.</text:p>
      <text:p text:style-name="P7"/>
      <text:p text:style-name="P7">Bien cordialement</text:p>
      <text:p text:style-name="P5">Grève du XX <text:span text:style-name="T1">novembre</text:span> </text:p>
      <text:p text:style-name="P7"/>
      <text:p text:style-name="P6">Nous tenons à vous informer que nous serons en grève le XX <text:s/><text:span text:style-name="T1">novembre</text:span> contre le manque de garanties sanitaires face à l'épidémie de Covid 19. La classe ne sera donc pas assurée ce jour-là.</text:p>
      <text:p text:style-name="P6"/>
      <text:p text:style-name="P6">Compte-tenu des enjeux, il est possible que ce mouvement se poursuive. Nous vous tiendrons alors informés de la situation.</text:p>
      <text:p text:style-name="P7"/>
      <text:p text:style-name="P7">Bien cordialement</text:p>
      <text:p text:style-name="P7"/>
      <text:p text:style-name="P1"/>
      <text:p text:style-name="P5">Grève du XX <text:span text:style-name="T1">novembre</text:span> </text:p>
      <text:p text:style-name="P7"/>
      <text:p text:style-name="P6">Nous tenons à vous informer que nous serons en grève le XX <text:s/><text:span text:style-name="T1">novembre</text:span> contre le manque de garanties sanitaires face à l'épidémie de Covid 19. La classe ne sera donc pas assurée ce jour-là.</text:p>
      <text:p text:style-name="P6"/>
      <text:p text:style-name="P6">Compte-tenu des enjeux, il est possible que ce mouvement se poursuive. Nous vous tiendrons alors informés de la situation.</text:p>
      <text:p text:style-name="P7"/>
      <text:p text:style-name="P7">Bien cordialement</text:p>
      <text:p text:style-name="P1"/>
      <text:p text:style-name="P5">Grève du XX <text:span text:style-name="T1">novembre</text:span> </text:p>
      <text:p text:style-name="P7"/>
      <text:p text:style-name="P6">Nous tenons à vous informer que nous serons en grève le XX <text:s/><text:span text:style-name="T1">novembre</text:span> contre le manque de garanties sanitaires face à l'épidémie de Covid 19. La classe ne sera donc pas assurée ce jour-là.</text:p>
      <text:p text:style-name="P6"/>
      <text:p text:style-name="P6">Compte-tenu des enjeux, il est possible que ce mouvement se poursuive. Nous vous tiendrons alors informés de la situation.</text:p>
      <text:p text:style-name="P7"/>
      <text:p text:style-name="P7">Bien cordialemen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24T20:45:44.229304499</meta:creation-date>
    <dc:date>2020-10-30T17:50:48.007813930</dc:date>
    <meta:editing-duration>PT1H28M42S</meta:editing-duration>
    <meta:editing-cycles>9</meta:editing-cycles>
    <meta:generator>LibreOffice/6.4.6.2$MacOSX_X86_64 LibreOffice_project/0ce51a4fd21bff07a5c061082cc82c5ed232f115</meta:generator>
    <meta:document-statistic meta:table-count="0" meta:image-count="0" meta:object-count="0" meta:page-count="1" meta:paragraph-count="24" meta:word-count="354" meta:character-count="2082" meta:non-whitespace-character-count="1740"/>
  </office:meta>
</office:document-meta>
</file>