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À Bora Bora, </text:span></text:p>
      <text:p text:style-name="Standard"><text:span text:style-name="T1">Le ……. décembre 2019</text:span></text:p>
      <text:p text:style-name="Standard"/>
      <text:p text:style-name="Standard"/>
      <text:p text:style-name="Standard"/>
      <text:p text:style-name="P1"><text:span text:style-name="T2">À l'attention de</text:span><text:span text:style-name="T1"> Trucmuche, CDE de l'établissement Bidule,</text:span></text:p>
      <text:p text:style-name="P1"><text:span text:style-name="T2">Objet :</text:span><text:span text:style-name="T1"> Observations concernant le constat d’absence de service fait reçu le ….. décembre 2019</text:span></text:p>
      <text:p text:style-name="P1"/>
      <text:p text:style-name="Standard"/>
      <text:p text:style-name="Standard"/>
      <text:p text:style-name="P2"><text:span text:style-name="T1">Monsieur/Madame <text:s text:c="2"/>le/la <text:s/>CDE du collège/lycée Machin de Trifoullis-les-Oies</text:span></text:p>
      <text:p text:style-name="P4"/>
      <text:p text:style-name="P3"/>
      <text:p text:style-name="Standard"><text:span text:style-name="T1">Je vous fais parvenir mes observations concernant le constat d'absence de service fait reçu ce lundi 9 décembre ou vous indiquez avoir constaté une absence de service du 6 au 8 décembre inclus.</text:span></text:p>
      <text:p text:style-name="P3"/>
      <text:p text:style-name="Standard"><text:span text:style-name="T1">N'ayant pas de service à effectuer le samedi et le dimanche, aucun constat d'absence de service fait ne peut concerner ces deux jours.</text:span></text:p>
      <text:p text:style-name="P3"/>
      <text:p text:style-name="Standard"><text:span text:style-name="T1">Je suppose que ce constat repose sur l’arrêt du Conseil d’Etat du 7 juillet 1978, dit "arrêt Omont". Or cet arrêt stipule :</text:span></text:p>
      <text:p text:style-name="P3"/>
      <text:p text:style-name="P1"><text:span text:style-name="T1">« </text:span><text:span text:style-name="T3">En cas d’absence de service fait pendant plusieurs jours consécutifs, le décompte des retenues à opérer sur le traitement mensuel d’un agent public </text:span><text:span text:style-name="T4">s’élève à autant de trentièmes qu’il y a de journées comprises du premier jour inclus au dernier jour inclus où cette absence de service fait a été constatée</text:span><text:span text:style-name="T3">, même si, durant certaines de ces journées, cet agent n’avait, pour quelque cause que ce soit, aucun service à accomplir. </text:span><text:span text:style-name="T1">»</text:span></text:p>
      <text:p text:style-name="P3"/>
      <text:p text:style-name="P1"><text:span text:style-name="T1">Étant donné que vous avez constaté l'absence de service le 6 décembre, que je n'étais pas en service le 7 et le 8 et que j'ai effectué mon service le 9, je vous prie de bien vouloir rectifier ce constat d'absence de service fait.</text:span></text:p>
      <text:p text:style-name="P3"/>
      <text:p text:style-name="Standard"><text:span text:style-name="T1">Veuillez agréer l'expression de mon attachement au service public d'Éducation.</text:span></text:p>
      <text:p text:style-name="P3"/>
      <text:p text:style-name="P3"><text:soft-page-break/></text:p>
      <text:p text:style-name="P3"/>
      <text:p text:style-name="P5"><text:span text:style-name="T1">M./Mme Legréviste-qui-ne-va-pas-se-laisser-faire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246" meta:character-count="1496" meta:non-whitespace-character-count="1258"/>
    <meta:generator>LibreOfficeDev/6.0.5.2$Linux_X86_64 LibreOffice_project/</meta:generator>
  </office:meta>
</office:document-meta>
</file>