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917e8" officeooo:paragraph-rsid="001b9a9f"/>
    </style:style>
    <style:style style:name="P2" style:family="paragraph" style:parent-style-name="Standard">
      <style:paragraph-properties fo:text-align="end" style:justify-single-word="false"/>
      <style:text-properties officeooo:rsid="0008a7a2" officeooo:paragraph-rsid="001b9a9f"/>
    </style:style>
    <style:style style:name="P3" style:family="paragraph" style:parent-style-name="Standard">
      <style:paragraph-properties fo:text-align="justify" style:justify-single-word="false"/>
      <style:text-properties officeooo:rsid="0008a7a2" officeooo:paragraph-rsid="001b9a9f"/>
    </style:style>
    <style:style style:name="P4" style:family="paragraph" style:parent-style-name="Standard">
      <style:paragraph-properties fo:text-align="justify" style:justify-single-word="false"/>
      <style:text-properties officeooo:rsid="0008a7a2" officeooo:paragraph-rsid="0022ea78"/>
    </style:style>
    <style:style style:name="P5" style:family="paragraph" style:parent-style-name="Standard">
      <style:paragraph-properties fo:text-align="justify" style:justify-single-word="false"/>
      <style:text-properties officeooo:rsid="0008a7a2" officeooo:paragraph-rsid="0023bca8"/>
    </style:style>
    <style:style style:name="P6" style:family="paragraph" style:parent-style-name="Standard">
      <style:text-properties officeooo:rsid="0008a7a2" officeooo:paragraph-rsid="001b9a9f"/>
    </style:style>
    <style:style style:name="P7" style:family="paragraph" style:parent-style-name="Standard">
      <style:text-properties officeooo:rsid="001d7a08" officeooo:paragraph-rsid="001d7a08"/>
    </style:style>
    <style:style style:name="P8" style:family="paragraph" style:parent-style-name="Standard">
      <style:text-properties officeooo:rsid="0008a7a2" officeooo:paragraph-rsid="001b9a9f" fo:background-color="#ffff00"/>
    </style:style>
    <style:style style:name="P9" style:family="paragraph" style:parent-style-name="Standard">
      <style:paragraph-properties fo:text-align="end" style:justify-single-word="false"/>
      <style:text-properties officeooo:rsid="0008a7a2" officeooo:paragraph-rsid="001b9a9f" fo:background-color="#ffff00"/>
    </style:style>
    <style:style style:name="P10" style:family="paragraph" style:parent-style-name="Standard">
      <style:paragraph-properties fo:text-align="end" style:justify-single-word="false"/>
      <style:text-properties officeooo:rsid="001d7a08" officeooo:paragraph-rsid="001d7a08" fo:background-color="#ffff00"/>
    </style:style>
    <style:style style:name="P11" style:family="paragraph" style:parent-style-name="Standard">
      <style:text-properties officeooo:rsid="0024c09c" officeooo:paragraph-rsid="0024c09c"/>
    </style:style>
    <style:style style:name="P12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font-style="normal" style:text-underline-style="none" fo:font-weight="normal" officeooo:rsid="0008a7a2" officeooo:paragraph-rsid="0024c09c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style:font-name="Liberation Sans" officeooo:paragraph-rsid="0024c09c"/>
    </style:style>
    <style:style style:name="P14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ans" fo:font-size="11pt" fo:font-style="normal" style:text-underline-style="none" fo:font-weight="normal" officeooo:paragraph-rsid="0024c09c" style:text-blinking="false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rsid="000917e8" officeooo:paragraph-rsid="0022ea78"/>
    </style:style>
    <style:style style:name="T1" style:family="text">
      <style:text-properties officeooo:rsid="0009c80a"/>
    </style:style>
    <style:style style:name="T2" style:family="text">
      <style:text-properties officeooo:rsid="001d7a08"/>
    </style:style>
    <style:style style:name="T3" style:family="text">
      <style:text-properties fo:font-weight="bold" officeooo:rsid="0022ea78" style:font-weight-asian="bold" style:font-weight-complex="bold"/>
    </style:style>
    <style:style style:name="T4" style:family="text">
      <style:text-properties officeooo:rsid="0023bca8"/>
    </style:style>
    <style:style style:name="T5" style:family="text">
      <style:text-properties fo:font-weight="normal" officeooo:rsid="001d7a08" style:font-weight-asian="normal" style:font-weight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3bca8" fo:background-color="#ffff00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4c09c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#ffff00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0c6134" style:text-blinking="false" fo:background-color="#ffff00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24c09c" style:text-blinking="false"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 Prénom</text:p>
      <text:p text:style-name="P8">adresse administrative</text:p>
      <text:p text:style-name="P7">Accompagnant d’Élèves en Situation de Handicap</text:p>
      <text:p text:style-name="P11">Mail professionnel</text:p>
      <text:p text:style-name="P6"/>
      <text:p text:style-name="P9">Lieu, date</text:p>
      <text:p text:style-name="P6"/>
      <text:p text:style-name="P13"><text:span text:style-name="T8">A l’attention de </text:span><text:span text:style-name="T10">Mme Sophie BEJEAN, rectrice de l’académie de Montpellier / </text:span><text:span text:style-name="T12">Monsieur le DASEN de l’Hérault</text:span><text:span text:style-name="T8">,</text:span></text:p>
      <text:p text:style-name="P14"/>
      <text:p text:style-name="P13"><text:span text:style-name="T8">S/c de Mr </text:span><text:span text:style-name="T11">chef d’établissement</text:span><text:span text:style-name="T8">, principal du collège </text:span><text:span text:style-name="T11">XXX</text:span><text:span text:style-name="T10"> (</text:span><text:span text:style-name="T8">établissement d’affectation) / </text:span><text:span text:style-name="T12">IEN</text:span><text:span text:style-name="T9"> si premier degré</text:span><text:span text:style-name="T8">,</text:span></text:p>
      <text:p text:style-name="P14"/>
      <text:p text:style-name="P12">S/c de Mr SOBCZYK Arnaud, proviseur du Lycée Jean Jaurès (établissement payeur),</text:p>
      <text:p text:style-name="P2"/>
      <text:p text:style-name="P10">[en fonction de qui signe le contrat]</text:p>
      <text:p text:style-name="P2"/>
      <text:p text:style-name="P3"/>
      <text:p text:style-name="P5">Objet : <text:span text:style-name="T1">D</text:span>emande de versement de l’indemnité REP ou REP+ <text:span text:style-name="T6">(choisir l'indemnité qui vous correspond)</text:span></text:p>
      <text:p text:style-name="P3"/>
      <text:p text:style-name="P3">Madame, Monsieur,</text:p>
      <text:p text:style-name="P3"/>
      <text:p text:style-name="P5">Je suis <text:span text:style-name="T5">Accompagnant d’Élèves en Situation de Handicap</text:span><text:span text:style-name="T3"> </text:span>employé(e) <text:span text:style-name="T4">depuis le </text:span><text:span text:style-name="T6">(date et type de contrat - CDD, CDI, durée du contrat)</text:span>.</text:p>
      <text:p text:style-name="P5"/>
      <text:p text:style-name="P5"><text:span text:style-name="T4">J</text:span><text:span text:style-name="T2">’accompagne des élèves dans un/des établissements</text:span> classé<text:span text:style-name="T2">(s)</text:span> en réseau d’éducation prioritaire / réseau d’éducation prioritaire renforcé <text:span text:style-name="T7">(citer les écoles/établissements)</text:span>.</text:p>
      <text:p text:style-name="P3"/>
      <text:p text:style-name="P3">À ce titre, et comme l’ensemble de mes collègues affectés dans <text:span text:style-name="T2">ce type d’établissement,</text:span> j’introduis auprès de vous une requête afin d’obtenir le versement de l’indemnité REP/REP+ <text:span text:style-name="T6">(choisir l'indemnité qui vous correspond)</text:span>.</text:p>
      <text:p text:style-name="P3"/>
      <text:p text:style-name="P15">Je vous demande le versement du principal et le versement d’intérêts moratoires et d’indemnité de retard sur la base du taux d’intérêt légal, en vertu de la Circulaire du Budget n°140 du 24 octobre 1980. </text:p>
      <text:p text:style-name="P4"/>
      <text:p text:style-name="P4">Je vous demande de percevoir la somme de <text:span text:style-name="T6">XXX</text:span> euros correspondant :</text:p>
      <text:p text:style-name="P4">– pour l'année scolaire <text:span text:style-name="T6">20XX-20XX (détailler les calculs)</text:span></text:p>
      <text:p text:style-name="P4">– pour l'année scolaire <text:span text:style-name="T6">20XX-20XX (détailler les calculs)</text:span></text:p>
      <text:p text:style-name="P4"/>
      <text:p text:style-name="P4">En espérant que ma demande retiendra votre attention,</text:p>
      <text:p text:style-name="P4"/>
      <text:p text:style-name="P4">Je vous prie d'agréer l'expression de mes salutations les meilleures.</text:p>
      <text:p text:style-name="P4"/>
      <text:p text:style-name="P4">Nom et signature</text:p>
      <text:p text:style-name="P4"/>
      <text:p text:style-name="P3"/>
      <text:p text:style-name="P1">Nom et signatu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6-26T15:15:21.040489064</meta:creation-date>
    <dc:date>2021-11-06T17:52:58.958168842</dc:date>
    <meta:editing-duration>PT14M17S</meta:editing-duration>
    <meta:editing-cycles>7</meta:editing-cycles>
    <meta:generator>LibreOffice/7.1.5.2$MacOSX_X86_64 LibreOffice_project/85f04e9f809797b8199d13c421bd8a2b025d52b5</meta:generator>
    <meta:document-statistic meta:table-count="0" meta:image-count="0" meta:object-count="0" meta:page-count="1" meta:paragraph-count="22" meta:word-count="241" meta:character-count="1615" meta:non-whitespace-character-count="1393"/>
  </office:meta>
</office:document-meta>
</file>