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end" style:justify-single-word="false"/>
      <style:text-properties fo:color="#000000"/>
    </style:style>
    <style:style style:name="P3" style:family="paragraph" style:parent-style-name="Standard">
      <style:paragraph-properties fo:text-align="end" style:justify-single-word="false"/>
      <style:text-properties fo:font-size="13pt" style:font-size-asian="13pt" style:font-size-complex="13pt"/>
    </style:style>
    <style:style style:name="P4" style:family="paragraph" style:parent-style-name="Standard">
      <style:paragraph-properties fo:text-align="end" style:justify-single-word="false"/>
      <style:text-properties fo:color="#0000ff" fo:font-size="13pt" style:font-size-asian="13pt" style:font-size-complex="13pt"/>
    </style:style>
    <style:style style:name="P5" style:family="paragraph" style:parent-style-name="Standard">
      <style:paragraph-properties fo:text-align="end" style:justify-single-word="false"/>
      <style:text-properties fo:color="#0000ff" fo:font-size="13pt" fo:font-style="normal" style:font-size-asian="13pt" style:font-style-asian="normal" style:font-size-complex="13pt" style:font-style-complex="normal"/>
    </style:style>
    <style:style style:name="P6" style:family="paragraph" style:parent-style-name="Standard">
      <style:paragraph-properties fo:text-align="end" style:justify-single-word="false"/>
      <style:text-properties fo:color="#0000ff" fo:font-size="13pt" fo:font-style="italic" style:font-size-asian="13pt" style:font-style-asian="italic" style:font-size-complex="13pt" style:font-style-complex="italic"/>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color="#0000ff" fo:font-size="13pt" fo:font-style="italic" style:font-size-asian="13pt" style:font-style-asian="italic" style:font-size-complex="13pt" style:font-style-complex="italic"/>
    </style:style>
    <style:style style:name="T1" style:family="text">
      <style:text-properties fo:font-style="italic" style:font-style-asian="italic" style:font-style-complex="italic"/>
    </style:style>
    <style:style style:name="T2" style:family="text">
      <style:text-properties style:text-line-through-style="none"/>
    </style:style>
    <style:style style:name="T3" style:family="text">
      <style:text-properties fo:color="#0000ff"/>
    </style:style>
    <style:style style:name="T4" style:family="text">
      <style:text-properties fo:color="#0000ff" fo:font-style="italic" style:font-style-asian="italic" style:font-style-complex="italic"/>
    </style:style>
    <style:style style:name="T5" style:family="text">
      <style:text-properties fo:color="#0000ff" fo:font-style="normal" style:font-style-asian="normal" style:font-style-complex="normal"/>
    </style:style>
    <style:style style:name="T6" style:family="text">
      <style:text-properties fo:color="#008000" fo:font-size="13pt" style:font-size-asian="13pt" style:font-size-complex="13pt"/>
    </style:style>
    <style:style style:name="T7" style:family="text">
      <style:text-properties fo:color="#ff0000"/>
    </style:style>
    <style:style style:name="T8" style:family="text">
      <style:text-properties fo:color="#ff0000" style:text-line-through-style="solid"/>
    </style:style>
    <style:style style:name="T9"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personnels mobilisés de <text:span text:style-name="T1">(l'école/l'établissement ...)</text:span></text:p>
      <text:p text:style-name="P1">(<text:span text:style-name="T1">adresse</text:span>)</text:p>
      <text:p text:style-name="P6">(premier degré) </text:p>
      <text:p text:style-name="P3"><text:span text:style-name="T3">à </text:span><text:span text:style-name="T5">Mme l'Inspectrice/M. l'Inspecteur de l'Education Nationale </text:span><text:span text:style-name="T4">(circonscription)</text:span></text:p>
      <text:p text:style-name="P5"/>
      <text:p text:style-name="P6">(second degré)</text:p>
      <text:p text:style-name="P4">à Mme la/M. le Proviseur-e OU Principal-e <text:span text:style-name="T1">(établissement)</text:span></text:p>
      <text:p text:style-name="P4"/>
      <text:p text:style-name="P6">(enseignement supérieur et recherche)</text:p>
      <text:p text:style-name="P5">à Mme la directrice/M. le directeur <text:span text:style-name="T1">(établissement) </text:span>OU chef-fe <text:span text:style-name="T1">(du service)</text:span></text:p>
      <text:p text:style-name="P5"/>
      <text:p text:style-name="P7"><text:span text:style-name="T9"><text:s text:c="29"/></text:span><text:span text:style-name="T6"><text:s text:c="19"/></text:span></text:p>
      <text:p text:style-name="P2">A (<text:span text:style-name="T1">lieu</text:span>), le (<text:span text:style-name="T1">date</text:span>)</text:p>
      <text:p text:style-name="P2"/>
      <text:p text:style-name="P2"/>
      <text:p text:style-name="P1">Objet : Pour soutenir la mobilisation contre la réforme des retraites </text:p>
      <text:p text:style-name="P1"/>
      <text:p text:style-name="P1"/>
      <text:p text:style-name="P1">Monsieur/Madame, </text:p>
      <text:p text:style-name="P1"/>
      <text:p text:style-name="P1">Depuis le 5 décembre, plusieurs personnels de notre établissement se sont mis en grève reconductible contre la réforme des retraites. </text:p>
      <text:p text:style-name="P1">Cette réforme va lourdement pénaliser l’ensemble des personnels de l’Education nationale, nous savons que les pensions vont globalement baisser de plusieurs centaines d’euros par mois, mais elle va également briser la solidarité intergénérationnelle, au profit du chacun-e pour soi (la retraite par capitalisation). <text:span text:style-name="T2">C</text:span>ette réforme nous concerne tou-te-s quelque soit notre place dans la société.<text:span text:style-name="T7"> <text:s/></text:span>Nombre de syndicats, ainsi que le syndicat majoritaire des chef-fes d’établissement - le SNPDEN-UNSA - ont appelé à plusieurs reprises à se mettre en grève contre la réforme des retraites. </text:p>
      <text:p text:style-name="P1"/>
      <text:p text:style-name="P1">Que vous soyez en grève ou non, vous pouvez aussi soutenir la grève, comme par exemple ne pas faire remonter les noms des grévistes à l'administration. De cette manière, vous refusez de pénaliser financièrement les personnels mobilisé-es et vous vous en montrez solidaires, notamment avec <text:span text:style-name="T2">les</text:span> personnels les plus précaires : les AED, les AESH, les agents, les personnels administratifs et techniques ... Les journées de grève reconductible sont précieuses pour la mobilisation car elles permettent de venir en aide aux secteurs les plus mobili<text:span text:style-name="T2">sés. </text:span>C’est la seule solution pour parvenir au retrait de la réforme. <text:span text:style-name="T2">Vou</text:span>s pouvez donc contribuer à consolider le mouvement car seul un mouvement fort et inscrit dans la durée permettra de gagner.</text:p>
      <text:p text:style-name="P1"/>
      <text:p text:style-name="P1"/>
      <text:p text:style-name="P1">Veuillez croire, Madame, Monsieur, en notre attachement au service public d’éducation. </text:p>
      <text:p text:style-name="P1"/>
      <text:p text:style-name="P2">Les personnels mobilisés de <text:span text:style-name="T1">(l'école/l'établissement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20:49:00.055000000</meta:creation-date>
    <dc:date>2020-02-21T21:09:27.23</dc:date>
    <meta:editing-duration>PT1H17M54S</meta:editing-duration>
    <meta:editing-cycles>7</meta:editing-cycles>
    <meta:generator>OpenOffice.org/3.4.1$Win32 OpenOffice.org_project/341m1$Build-9593</meta:generator>
    <meta:document-statistic meta:table-count="0" meta:image-count="0" meta:object-count="0" meta:page-count="1" meta:paragraph-count="17" meta:word-count="297" meta:character-count="2098"/>
  </office:meta>
</office:document-meta>
</file>