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e visite médicale de prévention</text:p>
      <text:p text:style-name="P1">Modèle de recours gracieux au DASEN</text:p>
      <text:p text:style-name="P1"/>
      <text:p text:style-name="P3"><text:span text:style-name="T2">A transmettre à l'adresse </text:span><text:a xlink:type="simple" xlink:href="mailto:ce.dsden34@ac-montpellier.fr" text:style-name="Internet_20_link" text:visited-style-name="Visited_20_Internet_20_Link"><text:span text:style-name="T2">ce.dsden34@ac-montpellier.fr</text:span></text:a></text:p>
      <text:p text:style-name="P3"><text:span text:style-name="T2">Mettre en copie </text:span><text:a xlink:type="simple" xlink:href="mailto:nathalie.masneuf@ac-montpellier.fr" text:style-name="Internet_20_link" text:visited-style-name="Visited_20_Internet_20_Link"><text:span text:style-name="T2">nathalie.masneuf@ac-montpellier.fr</text:span></text:a><text:span text:style-name="T2"> (secrétaire générale du DASEN) et </text:span><text:a xlink:type="simple" xlink:href="mailto:ce.servmed@ac-montpellier.fr" text:style-name="Internet_20_link" text:visited-style-name="Visited_20_Internet_20_Link"><text:span text:style-name="T2">ce.servmed@ac-montpellier.fr</text:span></text:a><text:span text:style-name="T2"> (service médical du rectorat)</text:span></text:p>
      <text:p text:style-name="P4"/>
      <text:p text:style-name="P4"/>
      <text:p text:style-name="P2">À................. le.....................</text:p>
      <text:p text:style-name="P5"/>
      <text:p text:style-name="P3"><text:span text:style-name="T3">Objet </text:span>: recours gracieux en vue d'obtenir le bénéfice de la visite médicale de prévention</text:p>
      <text:p text:style-name="P5"/>
      <text:p text:style-name="P3">À Monsieur Mauny, DASEN de l’Hérault</text:p>
      <text:p text:style-name="P3"/>
      <text:p text:style-name="P6"><text:tab/>J'ai formulé en date du ….............................. une demande de visite médicale de prévention à <text:span text:style-name="T2">mon IEN / mon chef d'établissement</text:span>. J'ai saisi le service médical en transmettant la fiche de saisine complétée en date du ….................................</text:p>
      <text:p text:style-name="P6"/>
      <text:p text:style-name="P6"><text:tab/>Je n'ai à ce jour <text:span text:style-name="T2">pas obtenu de rendez-vous pour bénéficier de la visite médicale de prévention / obtenu une réponse négative à ma demande</text:span>. Conformément à l'article 24-1 du décret n°82-453 du 28 mai 1982 relatif à l'hygiène et à la sécurité du travail ainsi qu'à la prévention médicale dans la fonction publique : <text:span text:style-name="T1">les agents qui ne relèvent pas de l'article 24 bénéficient d'une visite d'information et de prévention tous les cinq ans</text:span>. </text:p>
      <text:p text:style-name="P6"/>
      <text:p text:style-name="P6"><text:tab/>J'ai l'honneur de formuler un recours gracieux contre ce refus <text:span text:style-name="T2">notifié / implicite</text:span> <text:span text:style-name="T2">en date du...............</text:span> et demande à obtenir un rendez-vous avec le service médical pour bénéficier de la visite médicale de prévention conformément à ce que prévoit la loi.</text:p>
      <text:p text:style-name="P6"/>
      <text:p text:style-name="P6">Je vous prie de bien vouloir agréer mes salutations respectueuses.</text:p>
      <text:p text:style-name="P3"/>
      <text:p text:style-name="P2">Nom Prénom</text:p>
      <text:p text:style-name="P2">Fonction – Poste</text:p>
      <text:p text:style-name="P2">Mail professionnel</text:p>
      <text:p text:style-name="P2">Signatur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nicolas</meta:initial-creator>
    <meta:creation-date>2022-03-16T14:19:27.93</meta:creation-date>
    <dc:date>2022-04-02T10:23:43.95</dc:date>
    <dc:creator>nicolas nicolas</dc:creator>
    <meta:editing-duration>PT1H11M4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24" meta:character-count="1515"/>
  </office:meta>
</office:document-meta>
</file>