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706cm" fo:text-align="justify" style:justify-single-word="false"/>
      <style:text-properties style:font-name="Liberation Sans" fo:font-size="11pt" style:font-size-asian="11pt" style:font-size-complex="11pt"/>
    </style:style>
    <style:style style:name="P2" style:family="paragraph" style:parent-style-name="western">
      <style:paragraph-properties fo:margin-top="0cm" fo:margin-bottom="0cm" loext:contextual-spacing="false" fo:line-height="0.706cm" fo:text-align="justify" style:justify-single-word="false"/>
      <style:text-properties style:use-window-font-color="true" style:font-name="Liberation Sans" fo:font-size="11pt" fo:font-style="italic" style:font-size-asian="11pt" style:font-style-asian="italic" style:font-name-complex="Arial1" style:font-size-complex="11pt" style:font-style-complex="italic"/>
    </style:style>
    <style:style style:name="P3" style:family="paragraph" style:parent-style-name="western">
      <style:paragraph-properties fo:margin-top="0cm" fo:margin-bottom="0cm" loext:contextual-spacing="false" fo:line-height="0.706cm" fo:text-align="justify" style:justify-single-word="false"/>
      <style:text-properties style:font-name="Liberation Sans" fo:font-size="11pt" officeooo:paragraph-rsid="001ef2c2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fo:color="#2f5496" style:font-name="Liberation Sans" fo:font-size="11pt" style:font-size-asian="11pt" style:font-name-complex="Arial1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style:font-size-asian="11pt" style:font-size-complex="11pt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paragraph-rsid="001e0a35" style:font-size-asian="11pt" style:font-size-complex="11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paragraph-rsid="001ef2c2" style:font-size-asian="11pt" style:font-size-complex="11pt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paragraph-rsid="0020c351" style:font-size-asian="11pt" style:font-size-complex="11pt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paragraph-rsid="002627cd" style:font-size-asian="11pt" style:font-size-complex="11pt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end" style:justify-single-word="false" fo:background-color="#ffffff"/>
      <style:text-properties style:font-name="Liberation Sans" fo:font-size="11pt" officeooo:paragraph-rsid="001c3d66" style:font-size-asian="11pt" style:font-size-complex="11pt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end" style:justify-single-word="false" fo:background-color="#ffffff"/>
      <style:text-properties style:font-name="Liberation Sans" fo:font-size="11pt" officeooo:rsid="00280b38" officeooo:paragraph-rsid="00280b38" style:font-size-asian="11pt" style:font-size-complex="11pt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rsid="0020c351" officeooo:paragraph-rsid="0020c351" style:font-size-asian="11pt" style:font-size-complex="11pt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style:font-size-asian="11pt" style:font-name-complex="Arial1" style:font-size-complex="11pt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#ffffff"/>
      <style:text-properties style:font-name="Liberation Sans" fo:font-size="11pt" style:font-size-asian="11pt" style:font-size-complex="11pt"/>
    </style:style>
    <style:style style:name="P15" style:family="paragraph" style:parent-style-name="western">
      <style:paragraph-properties fo:margin-top="0cm" fo:margin-bottom="0cm" loext:contextual-spacing="false" fo:line-height="0.706cm" fo:text-align="justify" style:justify-single-word="false"/>
      <style:text-properties style:font-name="Liberation Sans" fo:font-size="11pt" officeooo:paragraph-rsid="001ef2c2" style:font-size-asian="11pt" style:font-name-complex="Arial1" style:font-size-complex="11pt"/>
    </style:style>
    <style:style style:name="P16" style:family="paragraph" style:parent-style-name="western">
      <style:paragraph-properties fo:margin-top="0cm" fo:margin-bottom="0cm" loext:contextual-spacing="false" fo:line-height="0.706cm" fo:text-align="end" style:justify-single-word="false"/>
      <style:text-properties style:font-name="Liberation Sans" fo:font-size="11pt" officeooo:paragraph-rsid="001ef2c2" style:font-size-asian="11pt" style:font-name-complex="Arial1" style:font-size-complex="11pt"/>
    </style:style>
    <style:style style:name="P17" style:family="paragraph" style:parent-style-name="western">
      <style:paragraph-properties fo:margin-top="0cm" fo:margin-bottom="0cm" loext:contextual-spacing="false" fo:line-height="0.706cm" fo:text-align="end" style:justify-single-word="false"/>
      <style:text-properties style:font-name="Liberation Sans" fo:font-size="11pt" officeooo:rsid="001ef2c2" officeooo:paragraph-rsid="001ef2c2" style:font-size-asian="11pt" style:font-name-complex="Arial1" style:font-size-complex="11pt"/>
    </style:style>
    <style:style style:name="P18" style:family="paragraph" style:parent-style-name="Normal_20__28_Web_29_" style:master-page-name="Standard">
      <loext:graphic-properties draw:fill="solid" draw:fill-color="#ffffff"/>
      <style:paragraph-properties fo:margin-top="0cm" fo:margin-bottom="0cm" loext:contextual-spacing="false" fo:line-height="0.706cm" fo:text-align="justify" style:justify-single-word="false" style:page-number="auto" fo:background-color="#ffffff"/>
      <style:text-properties style:font-name="Liberation Sans" fo:font-size="11pt" officeooo:rsid="001c3d66" officeooo:paragraph-rsid="001c3d66" style:font-size-asian="11pt" style:font-name-complex="Arial1" style:font-size-complex="11pt"/>
    </style:style>
    <style:style style:name="P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rsid="001c3d66" officeooo:paragraph-rsid="001c3d66" style:font-size-asian="11pt" style:font-name-complex="Arial1" style:font-size-complex="11pt"/>
    </style:style>
    <style:style style:name="P2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end" style:justify-single-word="false" fo:background-color="#ffffff"/>
      <style:text-properties style:font-name="Liberation Sans" fo:font-size="11pt" officeooo:rsid="001c3d66" officeooo:paragraph-rsid="001c3d66" style:font-size-asian="11pt" style:font-name-complex="Arial1" style:font-size-complex="11pt"/>
    </style:style>
    <style:style style:name="P2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background-color="#ffffff"/>
      <style:text-properties style:font-name="Liberation Sans" fo:font-size="11pt" officeooo:paragraph-rsid="001c3d66" style:font-size-asian="11pt" style:font-name-complex="Arial1" style:font-size-complex="11pt"/>
    </style:style>
    <style:style style:name="P2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style:font-size-asian="11pt" style:font-name-complex="Arial1" style:font-size-complex="11pt"/>
    </style:style>
    <style:style style:name="P2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end" style:justify-single-word="false" fo:background-color="#ffffff"/>
      <style:text-properties style:font-name="Liberation Sans" fo:font-size="11pt" officeooo:rsid="001d07e3" officeooo:paragraph-rsid="001c3d66" style:font-size-asian="11pt" style:font-name-complex="Arial1" style:font-size-complex="11pt"/>
    </style:style>
    <style:style style:name="P2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start" style:justify-single-word="false" fo:background-color="#ffffff"/>
      <style:text-properties style:font-name="Liberation Sans" fo:font-size="11pt" officeooo:rsid="001d07e3" officeooo:paragraph-rsid="001c3d66" style:font-size-asian="11pt" style:font-name-complex="Arial1" style:font-size-complex="11pt"/>
    </style:style>
    <style:style style:name="P2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rsid="001e0a35" officeooo:paragraph-rsid="001e0a35" style:font-size-asian="11pt" style:font-name-complex="Arial1" style:font-size-complex="11pt"/>
    </style:style>
    <style:style style:name="P2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rsid="001ef2c2" officeooo:paragraph-rsid="001ef2c2" style:font-size-asian="11pt" style:font-name-complex="Arial1" style:font-size-complex="11pt"/>
    </style:style>
    <style:style style:name="P2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rsid="001ef2c2" officeooo:paragraph-rsid="0020c351" style:font-size-asian="11pt" style:font-name-complex="Arial1" style:font-size-complex="11pt"/>
    </style:style>
    <style:style style:name="P2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rsid="0020c351" officeooo:paragraph-rsid="0020c351" style:font-size-asian="11pt" style:font-name-complex="Arial1" style:font-size-complex="11pt"/>
    </style:style>
    <style:style style:name="P2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0.706cm" fo:text-align="justify" style:justify-single-word="false" fo:background-color="#ffffff"/>
      <style:text-properties style:font-name="Liberation Sans" fo:font-size="11pt" officeooo:rsid="0021bc68" officeooo:paragraph-rsid="0020c351" style:font-size-asian="11pt" style:font-name-complex="Arial1" style:font-size-complex="11pt"/>
    </style:style>
    <style:style style:name="T1" style:family="text">
      <style:text-properties style:use-window-font-color="true" style:font-name-complex="Arial1"/>
    </style:style>
    <style:style style:name="T2" style:family="text">
      <style:text-properties style:use-window-font-color="true" style:font-name-complex="Arial1" style:font-style-complex="italic"/>
    </style:style>
    <style:style style:name="T3" style:family="text">
      <style:text-properties style:use-window-font-color="true" officeooo:rsid="001ef2c2" style:font-name-complex="Arial1" style:font-style-complex="italic"/>
    </style:style>
    <style:style style:name="T4" style:family="text">
      <style:text-properties style:use-window-font-color="true" officeooo:rsid="001ef2c2" style:font-name-complex="Arial1"/>
    </style:style>
    <style:style style:name="T5" style:family="text">
      <style:text-properties fo:font-style="italic" style:font-style-asian="italic" style:font-name-complex="Arial1"/>
    </style:style>
    <style:style style:name="T6" style:family="text">
      <style:text-properties fo:font-style="italic" style:font-style-asian="italic" style:font-name-complex="Arial1" style:font-style-complex="italic"/>
    </style:style>
    <style:style style:name="T7" style:family="text">
      <style:text-properties fo:font-style="italic" officeooo:rsid="0021c919" style:font-style-asian="italic" style:font-name-complex="Arial1" style:font-style-complex="italic"/>
    </style:style>
    <style:style style:name="T8" style:family="text">
      <style:text-properties fo:font-style="italic" officeooo:rsid="001e0a35" style:font-style-asian="italic" style:font-name-complex="Arial1" style:font-style-complex="italic"/>
    </style:style>
    <style:style style:name="T9" style:family="text">
      <style:text-properties fo:font-style="italic" officeooo:rsid="0021bc68" style:font-style-asian="italic" style:font-name-complex="Arial1" style:font-style-complex="italic"/>
    </style:style>
    <style:style style:name="T10" style:family="text">
      <style:text-properties fo:font-style="italic" officeooo:rsid="001ef2c2" style:font-style-asian="italic" style:font-name-complex="Arial1" style:font-style-complex="italic"/>
    </style:style>
    <style:style style:name="T11" style:family="text">
      <style:text-properties fo:font-style="italic" officeooo:rsid="002627cd" style:font-style-asian="italic" style:font-name-complex="Arial1" style:font-style-complex="italic"/>
    </style:style>
    <style:style style:name="T12" style:family="text">
      <style:text-properties fo:font-style="italic" officeooo:rsid="00267bec" style:font-style-asian="italic" style:font-name-complex="Arial1" style:font-style-complex="italic"/>
    </style:style>
    <style:style style:name="T13" style:family="text">
      <style:text-properties fo:font-style="normal" style:font-style-asian="normal" style:font-name-complex="Arial1" style:font-style-complex="normal"/>
    </style:style>
    <style:style style:name="T14" style:family="text">
      <style:text-properties fo:font-style="normal" officeooo:rsid="0021c919" style:font-style-asian="normal" style:font-name-complex="Arial1" style:font-style-complex="normal"/>
    </style:style>
    <style:style style:name="T15" style:family="text">
      <style:text-properties style:font-name-complex="Arial1"/>
    </style:style>
    <style:style style:name="T16" style:family="text">
      <style:text-properties officeooo:rsid="001c3d66" style:font-name-complex="Arial1"/>
    </style:style>
    <style:style style:name="T17" style:family="text">
      <style:text-properties officeooo:rsid="001d07e3" style:font-name-complex="Arial1"/>
    </style:style>
    <style:style style:name="T18" style:family="text">
      <style:text-properties officeooo:rsid="001e0a35" style:font-name-complex="Arial1"/>
    </style:style>
    <style:style style:name="T19" style:family="text">
      <style:text-properties officeooo:rsid="001fccb4" style:font-name-complex="Arial1"/>
    </style:style>
    <style:style style:name="T20" style:family="text">
      <style:text-properties officeooo:rsid="001ef2c2" style:font-name-complex="Arial1"/>
    </style:style>
    <style:style style:name="T21" style:family="text">
      <style:text-properties officeooo:rsid="0020c351" style:font-name-complex="Arial1"/>
    </style:style>
    <style:style style:name="T22" style:family="text">
      <style:text-properties officeooo:rsid="0021bc68" style:font-name-complex="Arial1"/>
    </style:style>
    <style:style style:name="T23" style:family="text">
      <style:text-properties officeooo:rsid="002524c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[Nom Prénom]</text:p>
      <text:p text:style-name="P19">[Corps / Garde]</text:p>
      <text:p text:style-name="P5"><text:span text:style-name="T16">[</text:span><text:span text:style-name="T15">Adresse </text:span><text:span text:style-name="T16">professionnelle]</text:span></text:p>
      <text:p text:style-name="P5"><text:span text:style-name="T16">[</text:span><text:span text:style-name="T15">M</text:span><text:span text:style-name="T16">ail</text:span><text:span text:style-name="T15"> / N° de tél</text:span><text:span text:style-name="T16">]</text:span></text:p>
      <text:p text:style-name="P21"><text:tab/><text:tab/><text:tab/> <text:s text:c="18"/><text:tab/><text:tab/><text:tab/><text:tab/><text:tab/><text:tab/> <text:s text:c="11"/></text:p>
      <text:p text:style-name="P10"><text:span text:style-name="T17">[</text:span><text:span text:style-name="T16">Lieu, le .../.../…</text:span><text:span text:style-name="T17">]</text:span></text:p>
      <text:p text:style-name="P23"/>
      <text:p text:style-name="P20">Monsieur le DASEN de l’Hérault</text:p>
      <text:p text:style-name="P10"><text:span text:style-name="T16">DSDEN </text:span><text:span text:style-name="T17">de l’Hérault</text:span></text:p>
      <text:p text:style-name="P23"/>
      <text:p text:style-name="P11"><text:span text:style-name="T17">C</text:span><text:span text:style-name="T15">opie au syndicat SUD éducation 34</text:span></text:p>
      <text:p text:style-name="P24"/>
      <text:p text:style-name="P5"><text:span text:style-name="T15">Objet : recours gracieux concernant le résultat de ma demande de mutation </text:span><text:span text:style-name="T17">INTRA</text:span><text:span text:style-name="T15"> départementale 2020</text:span></text:p>
      <text:p text:style-name="P4"/>
      <text:p text:style-name="P5"><text:span text:style-name="T15"><text:tab/>Monsieur le </text:span><text:span text:style-name="T17">DASEN</text:span><text:span text:style-name="T15"> de </text:span><text:span text:style-name="T17">l’Hérault</text:span></text:p>
      <text:p text:style-name="P13"/>
      <text:p text:style-name="P6"><text:span text:style-name="T15"><text:tab/>J'ai participé au mouvement intra-départemental pour la rentrée 2020 afin d'</text:span><text:span text:style-name="T17">obtenir une mutation </text:span><text:span text:style-name="T18">[</text:span><text:span text:style-name="T7">Préciser</text:span><text:span text:style-name="T8"> : en qualité de participant obligatoire / </text:span><text:span text:style-name="T7">en qualité de participant facultatif, précisez votre situation</text:span><text:span text:style-name="T18">]</text:span><text:span text:style-name="T15">. N’ayant pas </text:span><text:span text:style-name="T19">obtenu</text:span><text:span text:style-name="T15"> satisfaction au mouvement intra-départemental, je </text:span><text:span text:style-name="T19">me permets de</text:span><text:span text:style-name="T15"> sollicite</text:span><text:span text:style-name="T19">r</text:span><text:span text:style-name="T15"> un réexamen de mon dossier.</text:span></text:p>
      <text:p text:style-name="P25"/>
      <text:p text:style-name="P6"><text:span text:style-name="T18"><text:tab/></text:span><text:span text:style-name="T13">En effet, </text:span><text:span text:style-name="T14">[</text:span><text:span text:style-name="T6">je n’ai pas obtenu de mutation / </text:span><text:span text:style-name="T8">j’ai obtenu une affectation qui ne correspond à aucun de mes vœux / J’ai obtenu un poste qui ne me convient pas dans le carte d’une mesure de carte scolaire … Expliciter les motifs </text:span><text:span text:style-name="T9">du recours</text:span><text:span text:style-name="T18">]</text:span><text:span text:style-name="T15">. Je mandate </text:span><text:span text:style-name="T18">le syndicat professionnel SUD éducation 34</text:span><text:span text:style-name="T15">, organisation syndicale représentative, pour m’assister dans cette démarche. </text:span><text:span text:style-name="T5"><text:s/></text:span></text:p>
      <text:p text:style-name="P13"/>
      <text:p text:style-name="P7"><text:span text:style-name="T20">[</text:span><text:span text:style-name="T10">Préciser le cas échéant, </text:span><text:span text:style-name="T9">exemples, </text:span><text:span text:style-name="T11">joindre les justificatifs éventuels</text:span><text:span text:style-name="T10"> :</text:span><text:span text:style-name="T20">] </text:span></text:p>
      <text:p text:style-name="P7"><text:span text:style-name="T20"><text:tab/></text:span><text:span text:style-name="T15">Je </text:span><text:span text:style-name="T20">me permets de vous rappeler que</text:span><text:span text:style-name="T15"> je bénéficie d’une priorité légale : </text:span></text:p>
      <text:p text:style-name="P14"><text:span text:style-name="T15">- rapprochement de conjoint, autorité parentale conjointe ou </text:span><text:span text:style-name="T20">situation de parent isolé</text:span></text:p>
      <text:p text:style-name="P14"><text:span text:style-name="T15">- </text:span><text:span text:style-name="T20">bonification médicale</text:span></text:p>
      <text:p text:style-name="P7"><text:span text:style-name="T15">- bonification dans le cadre de fonctions exercées dans un établissement </text:span><text:span text:style-name="T20">REP/REP+</text:span></text:p>
      <text:p text:style-name="P26"/>
      <text:p text:style-name="P26"/>
      <text:p text:style-name="P27"><text:soft-page-break/></text:p>
      <text:p text:style-name="P9"><text:span text:style-name="T20">[</text:span><text:span text:style-name="T10">Préciser le cas échéant, </text:span><text:span text:style-name="T9">exemples, </text:span><text:span text:style-name="T11">joindre les justificatifs éventuels</text:span><text:span text:style-name="T10"> :</text:span><text:span text:style-name="T20">]</text:span></text:p>
      <text:p text:style-name="P8"><text:span text:style-name="T20"><text:tab/></text:span><text:span text:style-name="T21">Pourtant je m’interroge sur mon résultat de mutation d’autant que :</text:span></text:p>
      <text:p text:style-name="P28">- certains de mes points n’ont pas été comptabilisés,</text:p>
      <text:p text:style-name="P12"><text:span text:style-name="T15">- une personne disposant à priori </text:span><text:span text:style-name="T22">d’un barème inférieur au mien à été mutée sur tel poste</text:span></text:p>
      <text:p text:style-name="P12"><text:span text:style-name="T22">- </text:span><text:span text:style-name="T23">J’avais demandé l’annulation de ma demande de mutation et celle ci n’a pas été prise en compte</text:span></text:p>
      <text:p text:style-name="P29"/>
      <text:p text:style-name="P9"><text:span text:style-name="T20"><text:tab/></text:span><text:span text:style-name="T23">Dans cette situation</text:span><text:span text:style-name="T20"> la mutation prononcée par vos services à l’issue de la phase du mouvement me met en difficulté [</text:span><text:span text:style-name="T10">dans ma vie professionnelle et/ou familiale</text:span><text:span text:style-name="T20">], en effet ...</text:span><text:span text:style-name="T15"> </text:span><text:span text:style-name="T20">[</text:span><text:span text:style-name="T6">Développez </text:span><text:span text:style-name="T10">en fonction de votre situation personnelle </text:span><text:span text:style-name="T12">(exemples : situation familiale, trajets...)</text:span><text:span text:style-name="T10">, </text:span><text:span text:style-name="T11">joindre les justificatifs éventuels</text:span><text:span text:style-name="T20">]</text:span></text:p>
      <text:p text:style-name="P5"><text:span text:style-name="T15"><text:tab/></text:span><text:span text:style-name="T23">C’est pourquoi, j</text:span><text:span text:style-name="T15">e </text:span><text:span text:style-name="T23">fais appel à</text:span><text:span text:style-name="T15"> votre haute bienveillance </text:span><text:span text:style-name="T23">afin d’obtenir le</text:span><text:span text:style-name="T15"> réexamen individuel de ma demande de mutation. Je me tiens à votre disposition </text:span><text:span text:style-name="T20">afin de vous apporter davantage </text:span><text:span text:style-name="T23">de précisions</text:span><text:span text:style-name="T15"> sur ma situation.</text:span></text:p>
      <text:p text:style-name="P2"/>
      <text:p text:style-name="P3"><text:span text:style-name="T2"><text:tab/></text:span><text:span text:style-name="T3">Vous remerciant par avance de l’attention</text:span><text:span text:style-name="T2"> que vous </text:span><text:span text:style-name="T3">voudrez bien porter</text:span><text:span text:style-name="T2"> à ma demande, je vous prie de croire, Monsieur le D</text:span><text:span text:style-name="T3">ASEN</text:span><text:span text:style-name="T2">, à l’expression </text:span><text:span text:style-name="T1">de mes salutations </text:span><text:span text:style-name="T4">distinguées</text:span><text:span text:style-name="T1">.</text:span></text:p>
      <text:p text:style-name="P15"/>
      <text:p text:style-name="P17">Nom Prénom</text:p>
      <text:p text:style-name="P16">Signature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us Capn</meta:initial-creator>
    <meta:editing-cycles>19</meta:editing-cycles>
    <meta:print-date>2020-03-03T15:36:00</meta:print-date>
    <meta:creation-date>2020-06-15T19:15:00</meta:creation-date>
    <dc:date>2020-06-20T12:19:19.401517212</dc:date>
    <meta:editing-duration>PT1H44M10S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382" meta:character-count="2494" meta:non-whitespace-character-count="2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