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font-name="Liberation Sans" fo:font-size="11pt" style:font-size-asian="11pt" style:font-size-complex="11pt"/>
    </style:style>
    <style:style style:name="P2" style:family="paragraph" style:parent-style-name="western">
      <style:paragraph-properties fo:margin-top="0cm" fo:margin-bottom="0cm" loext:contextual-spacing="false" fo:line-height="0.706cm" fo:text-align="justify" style:justify-single-word="false"/>
      <style:text-properties style:use-window-font-color="true" style:font-name="Liberation Sans" fo:font-size="11pt" fo:font-style="italic" style:font-size-asian="11pt" style:font-style-asian="italic" style:font-name-complex="Arial1" style:font-size-complex="11pt" style:font-style-complex="italic"/>
    </style:style>
    <style:style style:name="P3" style:family="paragraph" style:parent-style-name="western">
      <style:paragraph-properties fo:margin-top="0cm" fo:margin-bottom="0cm" loext:contextual-spacing="false" fo:line-height="0.706cm" fo:text-align="justify" style:justify-single-word="false"/>
      <style:text-properties style:font-name="Liberation Sans" fo:font-size="11pt" officeooo:paragraph-rsid="001ef2c2" style:font-size-asian="11pt" style:font-size-complex="11pt"/>
    </style:style>
    <style:style style:name="P4" style:family="paragraph" style:parent-style-name="western">
      <style:paragraph-properties fo:margin-top="0cm" fo:margin-bottom="0cm" loext:contextual-spacing="false" fo:line-height="0.706cm" fo:text-align="end" style:justify-single-word="false"/>
      <style:text-properties style:font-name="Liberation Sans" fo:font-size="11pt" officeooo:paragraph-rsid="001ef2c2" style:font-size-asian="11pt" style:font-size-complex="11pt"/>
    </style:style>
    <style:style style:name="P5" style:family="paragraph" style:parent-style-name="western">
      <style:paragraph-properties fo:margin-top="0cm" fo:margin-bottom="0cm" loext:contextual-spacing="false" fo:line-height="0.706cm" fo:text-align="end" style:justify-single-word="false"/>
      <style:text-properties style:font-name="Liberation Sans" fo:font-size="11pt" officeooo:rsid="001ef2c2" officeooo:paragraph-rsid="001ef2c2" style:font-size-asian="11pt" style:font-size-complex="11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fo:color="#2f5496" style:font-name="Liberation Sans" fo:font-size="11pt" style:font-size-asian="11pt" style:font-name-complex="Arial1" style:font-size-complex="11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1c3d66" officeooo:paragraph-rsid="001c3d66" style:font-size-asian="11pt" style:font-size-complex="11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style:font-size-asian="11pt" style:font-size-complex="11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1e0a35" style:font-size-asian="11pt" style:font-size-complex="11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1ef2c2" style:font-size-asian="11pt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20c351" style:font-size-asian="11pt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2627cd" style:font-size-asian="11pt" style:font-size-complex="11pt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background-color="#ffffff"/>
      <style:text-properties style:font-name="Liberation Sans" fo:font-size="11pt" officeooo:paragraph-rsid="001c3d66" style:font-size-asian="11pt" style:font-size-complex="11pt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paragraph-rsid="001c3d66" style:font-size-asian="11pt" style:font-size-complex="11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start" style:justify-single-word="false" fo:background-color="#ffffff"/>
      <style:text-properties style:font-name="Liberation Sans" fo:font-size="11pt" officeooo:paragraph-rsid="001c3d66" style:font-size-asian="11pt" style:font-size-complex="11pt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rsid="00280b38" officeooo:paragraph-rsid="00280b38" style:font-size-asian="11pt" style:font-size-complex="11pt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20c351" officeooo:paragraph-rsid="0020c351" style:font-size-asian="11pt" style:font-size-complex="11pt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rsid="002d2a93" officeooo:paragraph-rsid="002d2a93" style:font-size-asian="11pt" style:font-size-complex="11pt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style:font-size-asian="11pt" style:font-name-complex="Arial1" style:font-size-complex="11pt"/>
    </style:style>
    <style:style style:name="P20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line-height="0.706cm" fo:text-align="justify" style:justify-single-word="false" style:page-number="auto" fo:background-color="#ffffff"/>
      <style:text-properties style:font-name="Liberation Sans" fo:font-size="11pt" officeooo:rsid="001c3d66" officeooo:paragraph-rsid="001c3d66" style:font-size-asian="11pt" style:font-size-complex="11pt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#ffffff"/>
      <style:text-properties style:font-name="Liberation Sans" fo:font-size="11pt" style:font-size-asian="11pt" style:font-size-complex="11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c3d66" style:font-name-complex="Arial1"/>
    </style:style>
    <style:style style:name="T3" style:family="text">
      <style:text-properties style:font-name="Arial" officeooo:rsid="001d07e3" style:font-name-complex="Arial1"/>
    </style:style>
    <style:style style:name="T4" style:family="text">
      <style:text-properties style:font-name="Arial" officeooo:rsid="001e0a35" style:font-name-complex="Arial1"/>
    </style:style>
    <style:style style:name="T5" style:family="text">
      <style:text-properties style:font-name="Arial" officeooo:rsid="001ef2c2" style:font-name-complex="Arial1"/>
    </style:style>
    <style:style style:name="T6" style:family="text">
      <style:text-properties style:font-name="Arial" officeooo:rsid="001fccb4" style:font-name-complex="Arial1"/>
    </style:style>
    <style:style style:name="T7" style:family="text">
      <style:text-properties style:font-name="Arial" officeooo:rsid="0020c351" style:font-name-complex="Arial1"/>
    </style:style>
    <style:style style:name="T8" style:family="text">
      <style:text-properties style:font-name="Arial" officeooo:rsid="0021bc68" style:font-name-complex="Arial1"/>
    </style:style>
    <style:style style:name="T9" style:family="text">
      <style:text-properties style:font-name="Arial" officeooo:rsid="002524cc" style:font-name-complex="Arial1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officeooo:rsid="001e0a35" style:font-style-asian="italic" style:font-name-complex="Arial1" style:font-style-complex="italic"/>
    </style:style>
    <style:style style:name="T13" style:family="text">
      <style:text-properties style:font-name="Arial" fo:font-style="italic" officeooo:rsid="001ef2c2" style:font-style-asian="italic" style:font-name-complex="Arial1" style:font-style-complex="italic"/>
    </style:style>
    <style:style style:name="T14" style:family="text">
      <style:text-properties style:font-name="Arial" fo:font-style="italic" officeooo:rsid="0021bc68" style:font-style-asian="italic" style:font-name-complex="Arial1" style:font-style-complex="italic"/>
    </style:style>
    <style:style style:name="T15" style:family="text">
      <style:text-properties style:font-name="Arial" fo:font-style="italic" officeooo:rsid="0021c919" style:font-style-asian="italic" style:font-name-complex="Arial1" style:font-style-complex="italic"/>
    </style:style>
    <style:style style:name="T16" style:family="text">
      <style:text-properties style:font-name="Arial" fo:font-style="italic" officeooo:rsid="002627cd" style:font-style-asian="italic" style:font-name-complex="Arial1" style:font-style-complex="italic"/>
    </style:style>
    <style:style style:name="T17" style:family="text">
      <style:text-properties style:font-name="Arial" fo:font-style="italic" officeooo:rsid="00267bec" style:font-style-asian="italic" style:font-name-complex="Arial1" style:font-style-complex="italic"/>
    </style:style>
    <style:style style:name="T18" style:family="text">
      <style:text-properties style:font-name="Arial" fo:font-style="normal" style:font-style-asian="normal" style:font-name-complex="Arial1" style:font-style-complex="normal"/>
    </style:style>
    <style:style style:name="T19" style:family="text">
      <style:text-properties style:font-name="Arial" fo:font-style="normal" officeooo:rsid="0021c919" style:font-style-asian="normal" style:font-name-complex="Arial1" style:font-style-complex="normal"/>
    </style:style>
    <style:style style:name="T20" style:family="text">
      <style:text-properties style:use-window-font-color="true" style:font-name="Arial" style:font-name-complex="Arial1" style:font-style-complex="italic"/>
    </style:style>
    <style:style style:name="T21" style:family="text">
      <style:text-properties style:use-window-font-color="true" style:font-name="Arial" officeooo:rsid="001ef2c2" style:font-name-complex="Arial1" style:font-style-complex="italic"/>
    </style:style>
    <style:style style:name="T22" style:family="text">
      <style:text-properties style:use-window-font-color="true" style:font-name="Arial" style:font-name-complex="Arial1"/>
    </style:style>
    <style:style style:name="T23" style:family="text">
      <style:text-properties style:use-window-font-color="true" style:font-name="Arial" officeooo:rsid="001ef2c2" style:font-name-complex="Arial1"/>
    </style:style>
    <style:style style:name="T24" style:family="text">
      <style:text-properties style:use-window-font-color="true" style:font-name-complex="Arial1" style:font-style-complex="italic"/>
    </style:style>
    <style:style style:name="T25" style:family="text">
      <style:text-properties style:use-window-font-color="true" officeooo:rsid="001ef2c2" style:font-name-complex="Arial1" style:font-style-complex="italic"/>
    </style:style>
    <style:style style:name="T26" style:family="text">
      <style:text-properties style:use-window-font-color="true" officeooo:rsid="002d2a93" style:font-name-complex="Arial1" style:font-style-complex="italic"/>
    </style:style>
    <style:style style:name="T27" style:family="text">
      <style:text-properties style:use-window-font-color="true" style:font-name-complex="Arial1"/>
    </style:style>
    <style:style style:name="T28" style:family="text">
      <style:text-properties style:use-window-font-color="true" officeooo:rsid="001ef2c2" style:font-name-complex="Arial1"/>
    </style:style>
    <style:style style:name="T29" style:family="text">
      <style:text-properties fo:font-style="italic" style:font-style-asian="italic" style:font-name-complex="Arial1"/>
    </style:style>
    <style:style style:name="T30" style:family="text">
      <style:text-properties fo:font-style="italic" style:font-style-asian="italic" style:font-name-complex="Arial1" style:font-style-complex="italic"/>
    </style:style>
    <style:style style:name="T31" style:family="text">
      <style:text-properties fo:font-style="italic" officeooo:rsid="0021c919" style:font-style-asian="italic" style:font-name-complex="Arial1" style:font-style-complex="italic"/>
    </style:style>
    <style:style style:name="T32" style:family="text">
      <style:text-properties fo:font-style="italic" officeooo:rsid="001e0a35" style:font-style-asian="italic" style:font-name-complex="Arial1" style:font-style-complex="italic"/>
    </style:style>
    <style:style style:name="T33" style:family="text">
      <style:text-properties fo:font-style="italic" officeooo:rsid="0021bc68" style:font-style-asian="italic" style:font-name-complex="Arial1" style:font-style-complex="italic"/>
    </style:style>
    <style:style style:name="T34" style:family="text">
      <style:text-properties fo:font-style="italic" officeooo:rsid="001ef2c2" style:font-style-asian="italic" style:font-name-complex="Arial1" style:font-style-complex="italic"/>
    </style:style>
    <style:style style:name="T35" style:family="text">
      <style:text-properties fo:font-style="italic" officeooo:rsid="002627cd" style:font-style-asian="italic" style:font-name-complex="Arial1" style:font-style-complex="italic"/>
    </style:style>
    <style:style style:name="T36" style:family="text">
      <style:text-properties fo:font-style="italic" officeooo:rsid="00267bec" style:font-style-asian="italic" style:font-name-complex="Arial1" style:font-style-complex="italic"/>
    </style:style>
    <style:style style:name="T37" style:family="text">
      <style:text-properties fo:font-style="normal" style:font-style-asian="normal" style:font-name-complex="Arial1" style:font-style-complex="normal"/>
    </style:style>
    <style:style style:name="T38" style:family="text">
      <style:text-properties fo:font-style="normal" officeooo:rsid="0021c919" style:font-style-asian="normal" style:font-name-complex="Arial1" style:font-style-complex="normal"/>
    </style:style>
    <style:style style:name="T39" style:family="text">
      <style:text-properties style:font-name-complex="Arial1"/>
    </style:style>
    <style:style style:name="T40" style:family="text">
      <style:text-properties officeooo:rsid="001c3d66" style:font-name-complex="Arial1"/>
    </style:style>
    <style:style style:name="T41" style:family="text">
      <style:text-properties officeooo:rsid="001d07e3" style:font-name-complex="Arial1"/>
    </style:style>
    <style:style style:name="T42" style:family="text">
      <style:text-properties officeooo:rsid="001e0a35" style:font-name-complex="Arial1"/>
    </style:style>
    <style:style style:name="T43" style:family="text">
      <style:text-properties officeooo:rsid="001fccb4" style:font-name-complex="Arial1"/>
    </style:style>
    <style:style style:name="T44" style:family="text">
      <style:text-properties officeooo:rsid="001ef2c2" style:font-name-complex="Arial1"/>
    </style:style>
    <style:style style:name="T45" style:family="text">
      <style:text-properties officeooo:rsid="0020c351" style:font-name-complex="Arial1"/>
    </style:style>
    <style:style style:name="T46" style:family="text">
      <style:text-properties officeooo:rsid="0021bc68" style:font-name-complex="Arial1"/>
    </style:style>
    <style:style style:name="T47" style:family="text">
      <style:text-properties officeooo:rsid="002524cc" style:font-name-complex="Arial1"/>
    </style:style>
    <style:style style:name="T48" style:family="text">
      <style:text-properties officeooo:rsid="002d2a93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9">[Nom Prénom]</text:span></text:p>
      <text:p text:style-name="P7"><text:span text:style-name="T39">[Corps / Garde]</text:span></text:p>
      <text:p text:style-name="P8"><text:span text:style-name="T40">[</text:span><text:span text:style-name="T39">Adresse </text:span><text:span text:style-name="T40">professionnelle]</text:span></text:p>
      <text:p text:style-name="P8"><text:span text:style-name="T40">[</text:span><text:span text:style-name="T39">M</text:span><text:span text:style-name="T40">ail</text:span><text:span text:style-name="T39"> / N° de tél</text:span><text:span text:style-name="T40">]</text:span></text:p>
      <text:p text:style-name="P13"><text:span text:style-name="T39"><text:tab/><text:tab/><text:tab/> <text:s text:c="18"/><text:tab/><text:tab/><text:tab/><text:tab/><text:tab/><text:tab/> <text:s text:c="11"/></text:span></text:p>
      <text:p text:style-name="P14"><text:span text:style-name="T41">[</text:span><text:span text:style-name="T40">Lieu, le .../.../…</text:span><text:span text:style-name="T41">]</text:span></text:p>
      <text:p text:style-name="P14"><text:span text:style-name="T41"/></text:p>
      <text:p text:style-name="P18"><text:span text:style-name="T40">M</text:span><text:span text:style-name="T39">adame la Rectrice de l’Académie de Montpellier</text:span></text:p>
      <text:p text:style-name="P18"><text:span text:style-name="T41">R</text:span><text:span text:style-name="T39">ectorat de Montpellier</text:span></text:p>
      <text:p text:style-name="P14"><text:span text:style-name="T41"/></text:p>
      <text:p text:style-name="P16"><text:span text:style-name="T41">C</text:span><text:span text:style-name="T39">opie au syndicat SUD éducation </text:span><text:span text:style-name="T48">LR</text:span></text:p>
      <text:p text:style-name="P15"><text:span text:style-name="T41"/></text:p>
      <text:p text:style-name="P8"><text:span text:style-name="T39">Objet : recours gracieux concernant le résultat de ma demande de mutation </text:span><text:span text:style-name="T41">INTRA</text:span><text:span text:style-name="T39"> </text:span><text:span text:style-name="T48">académique</text:span><text:span text:style-name="T39"> 2020</text:span></text:p>
      <text:p text:style-name="P6"/>
      <text:p text:style-name="P8"><text:span text:style-name="T39"><text:tab/></text:span><text:span text:style-name="T48">Madame la Rectrice,</text:span></text:p>
      <text:p text:style-name="P19"/>
      <text:p text:style-name="P9"><text:span text:style-name="T39"><text:tab/>J'ai participé au mouvement intra-</text:span><text:span text:style-name="T48">académique</text:span><text:span text:style-name="T39"> pour la rentrée 2020 afin d'</text:span><text:span text:style-name="T41">obtenir une mutation </text:span><text:span text:style-name="T42">[</text:span><text:span text:style-name="T31">Préciser</text:span><text:span text:style-name="T32"> : en qualité de participant obligatoire / </text:span><text:span text:style-name="T31">en qualité de participant facultatif, précisez votre situation</text:span><text:span text:style-name="T42">]</text:span><text:span text:style-name="T39">. N’ayant pas </text:span><text:span text:style-name="T43">obtenu</text:span><text:span text:style-name="T39"> satisfaction au mouvement intra-</text:span><text:span text:style-name="T48">académique</text:span><text:span text:style-name="T39">, je </text:span><text:span text:style-name="T43">me permets de</text:span><text:span text:style-name="T39"> sollicite</text:span><text:span text:style-name="T43">r</text:span><text:span text:style-name="T39"> un réexamen de mon dossier.</text:span></text:p>
      <text:p text:style-name="P9"><text:span text:style-name="T42"/></text:p>
      <text:p text:style-name="P9"><text:span text:style-name="T42"><text:tab/></text:span><text:span text:style-name="T37">En effet, </text:span><text:span text:style-name="T38">[</text:span><text:span text:style-name="T30">je n’ai pas obtenu de mutation / </text:span><text:span text:style-name="T32">j’ai obtenu une affectation qui ne correspond à aucun de mes vœux / J’ai obtenu un poste qui ne me convient pas dans le carte d’une mesure de carte scolaire … Expliciter les motifs </text:span><text:span text:style-name="T33">du recours</text:span><text:span text:style-name="T42">]</text:span><text:span text:style-name="T39">. Je mandate </text:span><text:span text:style-name="T42">le syndicat professionnel SUD éducation </text:span><text:span text:style-name="T48">LR</text:span><text:span text:style-name="T39">, pour m’assister dans cette démarche. </text:span><text:span text:style-name="T29"><text:s/></text:span></text:p>
      <text:p text:style-name="P19"/>
      <text:p text:style-name="P10"><text:span text:style-name="T44">[</text:span><text:span text:style-name="T34">Préciser le cas échéant, </text:span><text:span text:style-name="T33">exemples, </text:span><text:span text:style-name="T35">joindre les justificatifs éventuels</text:span><text:span text:style-name="T34"> :</text:span><text:span text:style-name="T44">] </text:span></text:p>
      <text:p text:style-name="P10"><text:span text:style-name="T44"><text:tab/></text:span><text:span text:style-name="T39">Je </text:span><text:span text:style-name="T44">me permets de vous rappeler que</text:span><text:span text:style-name="T39"> je bénéficie d’une priorité légale : </text:span></text:p>
      <text:p text:style-name="P21"><text:span text:style-name="T39">- rapprochement de conjoint, autorité parentale conjointe ou </text:span><text:span text:style-name="T44">situation de parent isolé</text:span></text:p>
      <text:p text:style-name="P21"><text:span text:style-name="T39">- </text:span><text:span text:style-name="T44">bonification médicale</text:span></text:p>
      <text:p text:style-name="P10"><text:span text:style-name="T39">- bonification dans le cadre de fonctions exercées dans un établissement </text:span><text:span text:style-name="T44">REP/REP+</text:span></text:p>
      <text:p text:style-name="P10"><text:span text:style-name="T44"/></text:p>
      <text:p text:style-name="P10"><text:span text:style-name="T44"/></text:p>
      <text:p text:style-name="P11"><text:span text:style-name="T44"/></text:p>
      <text:p text:style-name="P12"><text:soft-page-break/><text:span text:style-name="T44">[</text:span><text:span text:style-name="T34">Préciser le cas échéant, </text:span><text:span text:style-name="T33">exemples, </text:span><text:span text:style-name="T35">joindre les justificatifs éventuels</text:span><text:span text:style-name="T34"> :</text:span><text:span text:style-name="T44">]</text:span></text:p>
      <text:p text:style-name="P11"><text:span text:style-name="T44"><text:tab/></text:span><text:span text:style-name="T45">Pourtant je m’interroge sur mon résultat de mutation d’autant que :</text:span></text:p>
      <text:p text:style-name="P17"><text:span text:style-name="T39">- certains de mes points n’ont pas été comptabilisés,</text:span></text:p>
      <text:p text:style-name="P17"><text:span text:style-name="T39">- une personne disposant à priori </text:span><text:span text:style-name="T46">d’un barème inférieur au mien à été mutée sur tel poste</text:span></text:p>
      <text:p text:style-name="P17"><text:span text:style-name="T46">- </text:span><text:span text:style-name="T47">J’avais demandé l’annulation de ma demande de mutation et celle ci n’a pas été prise en compte</text:span></text:p>
      <text:p text:style-name="P17"><text:span text:style-name="T46"/></text:p>
      <text:p text:style-name="P12"><text:span text:style-name="T44"><text:tab/></text:span><text:span text:style-name="T47">Dans cette situation</text:span><text:span text:style-name="T44"> la mutation prononcée par vos services à l’issue de la phase du mouvement me met en difficulté [</text:span><text:span text:style-name="T34">dans ma vie professionnelle et/ou familiale</text:span><text:span text:style-name="T44">], en effet ...</text:span><text:span text:style-name="T39"> </text:span><text:span text:style-name="T44">[</text:span><text:span text:style-name="T30">Développez </text:span><text:span text:style-name="T34">en fonction de votre situation personnelle </text:span><text:span text:style-name="T36">(exemples : situation familiale, trajets...)</text:span><text:span text:style-name="T34">, </text:span><text:span text:style-name="T35">joindre les justificatifs éventuels</text:span><text:span text:style-name="T44">]</text:span></text:p>
      <text:p text:style-name="P8"><text:span text:style-name="T39"><text:tab/></text:span><text:span text:style-name="T47">C’est pourquoi, j</text:span><text:span text:style-name="T39">e </text:span><text:span text:style-name="T47">fais appel à</text:span><text:span text:style-name="T39"> votre haute bienveillance </text:span><text:span text:style-name="T47">afin d’obtenir le</text:span><text:span text:style-name="T39"> réexamen individuel de ma demande de mutation. Je me tiens à votre disposition </text:span><text:span text:style-name="T44">afin de vous apporter davantage </text:span><text:span text:style-name="T47">de précisions</text:span><text:span text:style-name="T39"> sur ma situation.</text:span></text:p>
      <text:p text:style-name="P2"/>
      <text:p text:style-name="P3"><text:span text:style-name="T24"><text:tab/></text:span><text:span text:style-name="T25">Vous remerciant par avance de l’attention</text:span><text:span text:style-name="T24"> que vous </text:span><text:span text:style-name="T25">voudrez bien porter</text:span><text:span text:style-name="T24"> à ma demande, je vous prie de croire, </text:span><text:span text:style-name="T26">Madame la Rectrice</text:span><text:span text:style-name="T24">, à l’expression </text:span><text:span text:style-name="T27">de mes salutations </text:span><text:span text:style-name="T28">distinguées</text:span><text:span text:style-name="T27">.</text:span></text:p>
      <text:p text:style-name="P3"><text:span text:style-name="T39"/></text:p>
      <text:p text:style-name="P5"><text:span text:style-name="T39">Nom Prénom</text:span></text:p>
      <text:p text:style-name="P4"><text:span text:style-name="T39">Signature</text:span></text:p>
      <text:p text:style-name="P8"><text:span text:style-name="T3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us Capn</meta:initial-creator>
    <meta:editing-cycles>19</meta:editing-cycles>
    <meta:print-date>2020-03-03T15:36:00</meta:print-date>
    <meta:creation-date>2020-06-15T19:15:00</meta:creation-date>
    <dc:date>2020-06-20T12:19:07.892457479</dc:date>
    <meta:editing-duration>PT1H47M52S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379" meta:character-count="2457" meta:non-whitespace-character-count="2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