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95cm" fo:margin-right="0cm" fo:margin-top="0cm" fo:margin-bottom="0cm" style:contextual-spacing="false" fo:text-align="justify" style:justify-single-word="false" fo:text-indent="0cm" style:auto-text-indent="false"/>
      <style:text-properties officeooo:paragraph-rsid="0014b057"/>
    </style:style>
    <style:style style:name="P2" style:family="paragraph" style:parent-style-name="Text_20_body">
      <style:paragraph-properties fo:margin-left="0.295cm" fo:margin-right="0cm" fo:margin-top="0cm" fo:margin-bottom="0cm" style:contextual-spacing="false" fo:text-align="justify" style:justify-single-word="false" fo:text-indent="0cm" style:auto-text-indent="false"/>
      <style:text-properties officeooo:paragraph-rsid="0014b057"/>
    </style:style>
    <style:style style:name="P3" style:family="paragraph" style:parent-style-name="Standard">
      <style:paragraph-properties fo:margin-left="0.295cm" fo:margin-right="0cm" fo:margin-top="0.004cm" fo:margin-bottom="0cm" style:contextual-spacing="false" fo:text-align="justify" style:justify-single-word="false" fo:text-indent="0cm" style:auto-text-indent="false"/>
      <style:text-properties officeooo:paragraph-rsid="0014b057"/>
    </style:style>
    <style:style style:name="P4" style:family="paragraph" style:parent-style-name="Standard">
      <style:paragraph-properties fo:margin-left="0.295cm" fo:margin-right="0cm" fo:margin-top="0.034cm" fo:margin-bottom="0cm" style:contextual-spacing="false" fo:text-align="justify" style:justify-single-word="false" fo:text-indent="0cm" style:auto-text-indent="false"/>
      <style:text-properties officeooo:paragraph-rsid="0014b057"/>
    </style:style>
    <style:style style:name="P5" style:family="paragraph" style:parent-style-name="Standard">
      <style:paragraph-properties fo:margin-left="0.295cm" fo:margin-right="0.028cm" fo:margin-top="0.434cm" fo:margin-bottom="0cm" style:contextual-spacing="false" fo:line-height="101%" fo:text-align="justify" style:justify-single-word="false" fo:text-indent="0cm" style:auto-text-indent="false"/>
      <style:text-properties officeooo:paragraph-rsid="0014b057"/>
    </style:style>
    <style:style style:name="P6" style:family="paragraph" style:parent-style-name="Standard">
      <style:paragraph-properties fo:margin-left="0.295cm" fo:margin-right="0.347cm" fo:margin-top="0cm" fo:margin-bottom="0cm" style:contextual-spacing="false" fo:line-height="100%" fo:text-align="justify" style:justify-single-word="false" fo:text-indent="0cm" style:auto-text-indent="false"/>
      <style:text-properties officeooo:paragraph-rsid="0014b057"/>
    </style:style>
    <style:style style:name="P7" style:family="paragraph" style:parent-style-name="Standard">
      <style:paragraph-properties fo:margin-left="0.295cm" fo:margin-right="0.321cm" fo:margin-top="0cm" fo:margin-bottom="0cm" style:contextual-spacing="false" fo:line-height="103%" fo:text-align="justify" style:justify-single-word="false" fo:text-indent="0cm" style:auto-text-indent="false"/>
      <style:text-properties officeooo:paragraph-rsid="0014b057"/>
    </style:style>
    <style:style style:name="P8" style:family="paragraph" style:parent-style-name="Standard">
      <style:paragraph-properties fo:margin-left="0.295cm" fo:margin-right="0.372cm" fo:margin-top="0cm" fo:margin-bottom="0cm" style:contextual-spacing="false" fo:line-height="106%" fo:text-align="justify" style:justify-single-word="false" fo:text-indent="0cm" style:auto-text-indent="false"/>
      <style:text-properties officeooo:paragraph-rsid="0014b057"/>
    </style:style>
    <style:style style:name="P9" style:family="paragraph" style:parent-style-name="Standard">
      <style:paragraph-properties fo:margin-left="0.295cm" fo:margin-right="0.319cm" fo:margin-top="0cm" fo:margin-bottom="0cm" style:contextual-spacing="false" fo:line-height="106%" fo:text-align="justify" style:justify-single-word="false" fo:text-indent="0cm" style:auto-text-indent="false"/>
      <style:text-properties officeooo:paragraph-rsid="0014b057"/>
    </style:style>
    <style:style style:name="P10" style:family="paragraph" style:parent-style-name="Standard">
      <style:paragraph-properties fo:margin-left="0.295cm" fo:margin-right="0.028cm" fo:margin-top="0cm" fo:margin-bottom="0cm" style:contextual-spacing="false" fo:line-height="106%" fo:text-align="justify" style:justify-single-word="false" fo:text-indent="0cm" style:auto-text-indent="false"/>
      <style:text-properties officeooo:paragraph-rsid="0014b057"/>
    </style:style>
    <style:style style:name="P11" style:family="paragraph" style:parent-style-name="Text_20_body">
      <style:paragraph-properties fo:margin-left="0.295cm" fo:margin-right="0.87cm" fo:margin-top="0.342cm" fo:margin-bottom="0cm" style:contextual-spacing="false" fo:line-height="106%" fo:text-align="justify" style:justify-single-word="false" fo:text-indent="0cm" style:auto-text-indent="false"/>
      <style:text-properties officeooo:paragraph-rsid="0014b057"/>
    </style:style>
    <style:style style:name="P12" style:family="paragraph" style:parent-style-name="Standard">
      <style:paragraph-properties fo:margin-left="0.295cm" fo:margin-right="0cm" fo:margin-top="0.002cm" fo:margin-bottom="0cm" style:contextual-spacing="false" fo:line-height="181%" fo:text-align="justify" style:justify-single-word="false" fo:text-indent="0cm" style:auto-text-indent="false"/>
      <style:text-properties officeooo:paragraph-rsid="0014b057"/>
    </style:style>
    <style:style style:name="P13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10pt" officeooo:paragraph-rsid="0014b057" style:font-size-asian="10pt"/>
    </style:style>
    <style:style style:name="P14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0pt" officeooo:paragraph-rsid="0014b057" style:font-size-asian="10pt"/>
    </style:style>
    <style:style style:name="P15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0pt" fo:font-weight="normal" officeooo:paragraph-rsid="0014b057" style:font-size-asian="10pt" style:font-weight-asian="normal"/>
    </style:style>
    <style:style style:name="P16" style:family="paragraph" style:parent-style-name="Text_20_body">
      <style:paragraph-properties fo:margin-top="0.005cm" fo:margin-bottom="0cm" style:contextual-spacing="false" fo:text-align="justify" style:justify-single-word="false"/>
      <style:text-properties fo:font-size="10pt" fo:font-weight="normal" officeooo:paragraph-rsid="0014b057" style:font-size-asian="10pt" style:font-weight-asian="normal"/>
    </style:style>
    <style:style style:name="P17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0pt" fo:font-weight="normal" officeooo:paragraph-rsid="0014b057" style:font-size-asian="10pt" style:font-weight-asian="normal"/>
    </style:style>
    <style:style style:name="P18" style:family="paragraph" style:parent-style-name="Text_20_body">
      <style:paragraph-properties fo:margin-top="0.002cm" fo:margin-bottom="0cm" style:contextual-spacing="false" fo:text-align="justify" style:justify-single-word="false"/>
      <style:text-properties fo:font-size="9pt" fo:font-weight="normal" officeooo:paragraph-rsid="0014b057" style:font-size-asian="9pt" style:font-weight-asian="normal"/>
    </style:style>
    <style:style style:name="P19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9pt" fo:font-weight="normal" officeooo:paragraph-rsid="0014b057" style:font-size-asian="9pt" style:font-weight-asian="normal"/>
    </style:style>
    <style:style style:name="P20" style:family="paragraph" style:parent-style-name="Text_20_body">
      <style:paragraph-properties fo:text-align="justify" style:justify-single-word="false"/>
      <style:text-properties fo:font-size="9pt" officeooo:paragraph-rsid="0014b057" style:font-size-asian="9pt"/>
    </style:style>
    <style:style style:name="P21" style:family="paragraph" style:parent-style-name="Text_20_body">
      <style:paragraph-properties fo:margin-top="0.005cm" fo:margin-bottom="0cm" style:contextual-spacing="false" fo:text-align="justify" style:justify-single-word="false"/>
      <style:text-properties fo:font-size="9.5pt" fo:font-weight="normal" officeooo:paragraph-rsid="0014b057" style:font-size-asian="9.5pt" style:font-weight-asian="normal"/>
    </style:style>
    <style:style style:name="P22" style:family="paragraph" style:parent-style-name="Text_20_body">
      <style:paragraph-properties fo:text-align="justify" style:justify-single-word="false"/>
      <style:text-properties fo:font-size="9.5pt" officeooo:paragraph-rsid="0014b057" style:font-size-asian="9.5pt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8pt" officeooo:paragraph-rsid="0014b057" style:font-size-asian="8pt"/>
    </style:style>
    <style:style style:name="P24" style:family="paragraph" style:parent-style-name="Text_20_body">
      <style:paragraph-properties fo:margin-left="0.295cm" fo:margin-right="0.198cm" fo:margin-top="0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014b057"/>
    </style:style>
    <style:style style:name="P25" style:family="paragraph" style:parent-style-name="Title" style:master-page-name="Standard">
      <style:paragraph-properties fo:margin-left="3.381cm" fo:margin-right="3.311cm" fo:margin-top="0.049cm" fo:margin-bottom="0cm" style:contextual-spacing="false" fo:text-align="center" style:justify-single-word="false" fo:text-indent="0cm" style:auto-text-indent="false" style:page-number="auto"/>
      <style:text-properties officeooo:paragraph-rsid="0014b057"/>
    </style:style>
    <style:style style:name="T1" style:family="text">
      <style:text-properties fo:letter-spacing="0.002cm" style:text-underline-style="solid" style:text-underline-width="auto" style:text-underline-color="#ff0000"/>
    </style:style>
    <style:style style:name="T2" style:family="text">
      <style:text-properties fo:letter-spacing="-0.083cm"/>
    </style:style>
    <style:style style:name="T3" style:family="text">
      <style:text-properties fo:letter-spacing="-0.011cm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letter-spacing="-0.018cm"/>
    </style:style>
    <style:style style:name="T6" style:family="text">
      <style:text-properties fo:color="#ff0000" loext:opacity="100%" fo:letter-spacing="-0.012cm"/>
    </style:style>
    <style:style style:name="T7" style:family="text">
      <style:text-properties fo:color="#ff0000" loext:opacity="100%" fo:letter-spacing="-0.002cm"/>
    </style:style>
    <style:style style:name="T8" style:family="text">
      <style:text-properties fo:color="#ff0000" loext:opacity="100%" fo:letter-spacing="-0.016cm"/>
    </style:style>
    <style:style style:name="T9" style:family="text">
      <style:text-properties fo:color="#ff0000" loext:opacity="100%" fo:letter-spacing="-0.011cm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4b057" style:font-size-asian="11pt"/>
    </style:style>
    <style:style style:name="T12" style:family="text">
      <style:text-properties fo:font-size="11pt" fo:letter-spacing="0.055cm" style:font-size-asian="11pt"/>
    </style:style>
    <style:style style:name="T13" style:family="text">
      <style:text-properties fo:font-size="11pt" fo:letter-spacing="0.051cm" style:font-size-asian="11pt"/>
    </style:style>
    <style:style style:name="T14" style:family="text">
      <style:text-properties fo:font-size="11pt" fo:letter-spacing="0.056cm" style:font-size-asian="11pt"/>
    </style:style>
    <style:style style:name="T15" style:family="text">
      <style:text-properties fo:font-size="11pt" fo:letter-spacing="0.058cm" style:font-size-asian="11pt"/>
    </style:style>
    <style:style style:name="T16" style:family="text">
      <style:text-properties fo:font-size="11pt" fo:letter-spacing="-0.083cm" style:font-size-asian="11pt"/>
    </style:style>
    <style:style style:name="T17" style:family="text">
      <style:text-properties fo:font-size="11pt" fo:letter-spacing="0.002cm" style:font-size-asian="11pt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-0.002cm" fo:font-weight="bold" style:font-size-asian="11pt" style:font-weight-asian="bold"/>
    </style:style>
    <style:style style:name="T21" style:family="text">
      <style:text-properties fo:font-size="11pt" fo:letter-spacing="0.011cm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letter-spacing="0.004cm" officeooo:rsid="0014b057" style:font-size-asian="11pt"/>
    </style:style>
    <style:style style:name="T24" style:family="text">
      <style:text-properties fo:font-size="11pt" fo:letter-spacing="0.004cm" fo:font-weight="bold" style:font-size-asian="11pt" style:font-weight-asian="bold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letter-spacing="-0.005cm" fo:font-weight="bold" style:font-size-asian="11pt" style:font-weight-asian="bold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4cm" fo:font-weight="bold" style:font-size-asian="11pt" style:font-weight-asian="bold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7cm" style:font-size-asian="11pt"/>
    </style:style>
    <style:style style:name="T31" style:family="text">
      <style:text-properties fo:font-size="11pt" fo:letter-spacing="-0.007cm" fo:font-weight="bold" style:font-size-asian="11pt" style:font-weight-asian="bold"/>
    </style:style>
    <style:style style:name="T32" style:family="text">
      <style:text-properties fo:font-size="11pt" fo:letter-spacing="0.014cm" style:font-size-asian="11pt"/>
    </style:style>
    <style:style style:name="T33" style:family="text">
      <style:text-properties fo:font-size="11pt" fo:letter-spacing="0.012cm" style:font-size-asian="11pt"/>
    </style:style>
    <style:style style:name="T34" style:family="text">
      <style:text-properties fo:font-size="11pt" fo:letter-spacing="0.012cm" fo:font-weight="bold" style:font-size-asian="11pt" style:font-weight-asian="bold"/>
    </style:style>
    <style:style style:name="T35" style:family="text">
      <style:text-properties fo:font-size="11pt" fo:letter-spacing="0.009cm" style:font-size-asian="11pt"/>
    </style:style>
    <style:style style:name="T36" style:family="text">
      <style:text-properties fo:font-size="11pt" fo:letter-spacing="-0.009cm" style:font-size-asian="11pt"/>
    </style:style>
    <style:style style:name="T37" style:family="text">
      <style:text-properties fo:font-size="11pt" fo:letter-spacing="-0.009cm" fo:font-weight="bold" style:font-size-asian="11pt" style:font-weight-asian="bold"/>
    </style:style>
    <style:style style:name="T38" style:family="text">
      <style:text-properties fo:font-size="11pt" fo:letter-spacing="0.005cm" style:font-size-asian="11pt"/>
    </style:style>
    <style:style style:name="T39" style:family="text">
      <style:text-properties fo:font-size="11pt" fo:letter-spacing="0.005cm" fo:font-weight="bold" style:font-size-asian="11pt" style:font-weight-asian="bold"/>
    </style:style>
    <style:style style:name="T40" style:family="text">
      <style:text-properties fo:font-size="11pt" fo:letter-spacing="0.007cm" fo:font-weight="bold" style:font-size-asian="11pt" style:font-weight-asian="bold"/>
    </style:style>
    <style:style style:name="T41" style:family="text">
      <style:text-properties fo:font-size="11pt" fo:letter-spacing="0.007cm" style:font-size-asian="11pt"/>
    </style:style>
    <style:style style:name="T42" style:family="text">
      <style:text-properties fo:font-size="11pt" fo:letter-spacing="-0.011cm" style:font-size-asian="11pt"/>
    </style:style>
    <style:style style:name="T43" style:family="text">
      <style:text-properties fo:font-size="11pt" fo:letter-spacing="-0.011cm" fo:font-weight="bold" style:font-size-asian="11pt" style:font-weight-asian="bold"/>
    </style:style>
    <style:style style:name="T44" style:family="text">
      <style:text-properties fo:font-size="11pt" fo:letter-spacing="-0.016cm" style:font-size-asian="11pt"/>
    </style:style>
    <style:style style:name="T45" style:family="text">
      <style:text-properties fo:font-size="11pt" fo:letter-spacing="-0.016cm" fo:font-weight="bold" style:font-size-asian="11pt" style:font-weight-asian="bold"/>
    </style:style>
    <style:style style:name="T46" style:family="text">
      <style:text-properties fo:font-size="11pt" fo:letter-spacing="-0.012cm" style:font-size-asian="11pt"/>
    </style:style>
    <style:style style:name="T47" style:family="text">
      <style:text-properties fo:font-size="11pt" fo:letter-spacing="-0.081cm" fo:font-weight="bold" style:font-size-asian="11pt" style:font-weight-asian="bold"/>
    </style:style>
    <style:style style:name="T48" style:family="text">
      <style:text-properties fo:font-size="11pt" fo:letter-spacing="0.028cm" style:font-size-asian="11pt"/>
    </style:style>
    <style:style style:name="T49" style:family="text">
      <style:text-properties fo:font-size="11pt" fo:letter-spacing="0.028cm" fo:font-weight="bold" style:font-size-asian="11pt" style:font-weight-asian="bold"/>
    </style:style>
    <style:style style:name="T50" style:family="text">
      <style:text-properties fo:font-size="11pt" fo:letter-spacing="0.016cm" fo:font-weight="bold" style:font-size-asian="11pt" style:font-weight-asian="bold"/>
    </style:style>
    <style:style style:name="T51" style:family="text">
      <style:text-properties fo:font-size="11pt" fo:letter-spacing="0.016cm" style:font-size-asian="11pt"/>
    </style:style>
    <style:style style:name="T52" style:family="text">
      <style:text-properties fo:font-size="11pt" fo:letter-spacing="-0.018cm" style:font-size-asian="11pt"/>
    </style:style>
    <style:style style:name="T53" style:family="text">
      <style:text-properties fo:font-size="11pt" fo:letter-spacing="0.023cm" style:font-size-asian="11pt"/>
    </style:style>
    <style:style style:name="T54" style:family="text">
      <style:text-properties fo:font-size="11pt" fo:letter-spacing="0.03cm" style:font-size-asian="11pt"/>
    </style:style>
    <style:style style:name="T55" style:family="text">
      <style:text-properties fo:font-size="11pt" fo:letter-spacing="0.03cm" fo:font-weight="bold" style:font-size-asian="11pt" style:font-weight-asian="bold"/>
    </style:style>
    <style:style style:name="T56" style:family="text">
      <style:text-properties fo:font-size="11pt" fo:letter-spacing="0.032cm" style:font-size-asian="11pt"/>
    </style:style>
    <style:style style:name="T57" style:family="text">
      <style:text-properties fo:font-size="11pt" fo:letter-spacing="0.032cm" fo:font-weight="bold" style:font-size-asian="11pt" style:font-weight-asian="bold"/>
    </style:style>
    <style:style style:name="T58" style:family="text">
      <style:text-properties fo:font-size="11pt" fo:letter-spacing="0.018cm" style:font-size-asian="11pt"/>
    </style:style>
    <style:style style:name="T59" style:family="text">
      <style:text-properties fo:font-size="11pt" fo:letter-spacing="0.021cm" style:font-size-asian="11pt"/>
    </style:style>
    <style:style style:name="T60" style:family="text">
      <style:text-properties fo:font-size="11pt" fo:letter-spacing="0.037cm" fo:font-weight="bold" style:font-size-asian="11pt" style:font-weight-asian="bold"/>
    </style:style>
    <style:style style:name="T61" style:family="text">
      <style:text-properties fo:font-size="11pt" fo:letter-spacing="0.025cm" fo:font-weight="bold" style:font-size-asian="11pt" style:font-weight-asian="bold"/>
    </style:style>
    <style:style style:name="T62" style:family="text">
      <style:text-properties fo:font-size="11pt" fo:letter-spacing="0.026cm" fo:font-weight="bold" style:font-size-asian="11pt" style:font-weight-asian="bold"/>
    </style:style>
    <style:style style:name="T63" style:family="text">
      <style:text-properties fo:font-size="11pt" fo:letter-spacing="-0.014cm" fo:font-weight="bold" style:font-size-asian="11pt" style:font-weight-asian="bold"/>
    </style:style>
    <style:style style:name="T64" style:family="text">
      <style:text-properties fo:letter-spacing="-0.014cm"/>
    </style:style>
    <style:style style:name="T65" style:family="text">
      <style:text-properties fo:letter-spacing="-0.005cm"/>
    </style:style>
    <style:style style:name="T66" style:family="text">
      <style:text-properties fo:letter-spacing="-0.012cm"/>
    </style:style>
    <style:style style:name="T67" style:family="text">
      <style:text-properties fo:letter-spacing="-0.018cm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Appel</text:span><text:span text:style-name="T5"> </text:span><text:span text:style-name="T4">des</text:span><text:span text:style-name="T6"> </text:span><text:span text:style-name="T4">écoles</text:span><text:span text:style-name="T6"> </text:span><text:span text:style-name="T7">à</text:span><text:span text:style-name="T8"> </text:span><text:span text:style-name="T7">refuser</text:span><text:span text:style-name="T4"> </text:span><text:span text:style-name="T7">l’expérimentation</text:span><text:span text:style-name="T9"> </text:span><text:span text:style-name="T7">d’évaluation</text:span></text:p>
      <text:p text:style-name="P5"><text:span text:style-name="T10">Nous,</text:span><text:span text:style-name="T12"> </text:span><text:span text:style-name="T10">enseignants,</text:span><text:span text:style-name="T13"> </text:span><text:span text:style-name="T10">refusons</text:span><text:span text:style-name="T15"> </text:span><text:span text:style-name="T10">d’entrer</text:span><text:span text:style-name="T14"> </text:span><text:span text:style-name="T10">dans</text:span><text:span text:style-name="T16"> </text:span><text:span text:style-name="T10">l’expérimentation d’évaluation</text:span><text:span text:style-name="T17"> </text:span><text:span text:style-name="T10">des</text:span><text:span text:style-name="T17"> </text:span><text:span text:style-name="T10">écoles </text:span><text:span text:style-name="T11">annoncée par le ministère de l’Education nationale</text:span><text:span text:style-name="T10">.</text:span><text:span text:style-name="T17"> </text:span><text:span text:style-name="T25">Nous</text:span><text:span text:style-name="T18"> </text:span><text:span text:style-name="T25">considérons</text:span><text:span text:style-name="T18"> </text:span><text:span text:style-name="T25">ces</text:span><text:span text:style-name="T18"> </text:span><text:span text:style-name="T25">évaluations</text:span><text:span text:style-name="T18"> </text:span><text:span text:style-name="T25">comme</text:span><text:span text:style-name="T18"> </text:span><text:span text:style-name="T25">une</text:span><text:span text:style-name="T18"> </text:span><text:span text:style-name="T25">remise</text:span><text:span text:style-name="T18"> </text:span><text:span text:style-name="T25">en</text:span><text:span text:style-name="T18"> </text:span><text:span text:style-name="T25">cause</text:span><text:span text:style-name="T18"> </text:span><text:span text:style-name="T25">de</text:span><text:span text:style-name="T18"> </text:span><text:span text:style-name="T25">nos</text:span><text:span text:style-name="T18"> </text:span><text:span text:style-name="T25">statuts</text:span><text:span text:style-name="T18"> </text:span><text:span text:style-name="T25">et</text:span><text:span text:style-name="T18"> </text:span><text:span text:style-name="T25">le</text:span><text:span text:style-name="T18"> </text:span><text:span text:style-name="T25">fonctionnement</text:span><text:span text:style-name="T26"> </text:span><text:span text:style-name="T25">même</text:span><text:span text:style-name="T28"> </text:span><text:span text:style-name="T25">de</text:span><text:span text:style-name="T28"> </text:span><text:span text:style-name="T25">l'École</text:span><text:span text:style-name="T20"> </text:span><text:span text:style-name="T25">Publique.</text:span></text:p>
      <text:p text:style-name="P13"/>
      <text:p text:style-name="P6"><text:span text:style-name="T10">Cette expérimentation est présentée pour être mise</text:span><text:span text:style-name="T17"> </text:span><text:span text:style-name="T10">en place dès septembre 2022.</text:span><text:span text:style-name="T17"> </text:span><text:span text:style-name="T10">Elle</text:span><text:span text:style-name="T17"> </text:span><text:span text:style-name="T10">prévoit entre autres, questionnaires aux parents,</text:span><text:span text:style-name="T17"> </text:span><text:span text:style-name="T10">aux élèves, au périscolaire, avis des élus, rédaction d’un rapport d’auto-évaluation par les enseignants,</text:span><text:span text:style-name="T17"> </text:span><text:span text:style-name="T10">visites d’une commission d’évaluation (IEN et directeur externe, principal d’un collège…). Elle rendra un</text:span><text:span text:style-name="T17"> </text:span><text:span text:style-name="T10">rapport d’inspection contraignant le Projet d’école, le PEDT et les formations et donnera des objectifs à</text:span><text:span text:style-name="T17"> </text:span><text:span text:style-name="T10">atteindre</text:span><text:span text:style-name="T30"> </text:span><text:span text:style-name="T10">dans les</text:span><text:span text:style-name="T29"> </text:span><text:span text:style-name="T10">5</text:span><text:span text:style-name="T30"> </text:span><text:span text:style-name="T10">ans !</text:span><text:span text:style-name="T27"> </text:span><text:span text:style-name="T10">Inacceptable</text:span><text:span text:style-name="T29"> </text:span><text:span text:style-name="T10">!</text:span></text:p>
      <text:p text:style-name="P15"/>
      <text:p text:style-name="P7"><text:span text:style-name="T10">Elle</text:span><text:span text:style-name="T17"> </text:span><text:span text:style-name="T10">découle</text:span><text:span text:style-name="T17"> </text:span><text:span text:style-name="T10">directement des réformes Blanquer</text:span><text:span text:style-name="T17"> </text:span><text:span text:style-name="T10">(« Ecole</text:span><text:span text:style-name="T17"> </text:span><text:span text:style-name="T10">de la Confiance »,</text:span><text:span text:style-name="T17"> </text:span><text:span text:style-name="T10">Grenelle</text:span><text:span text:style-name="T17"> </text:span><text:span text:style-name="T10">de l’Education…)</text:span><text:span text:style-name="T17"> </text:span><text:span text:style-name="T10">rejetées massivement. Expérimentées ces deux dernières années dans quelques écoles de France, les retours</text:span><text:span text:style-name="T27"> </text:span><text:span text:style-name="T10">des</text:span><text:span text:style-name="T27"> </text:span><text:span text:style-name="T10">collègues</text:span><text:span text:style-name="T27"> </text:span><text:span text:style-name="T10">sur</text:span><text:span text:style-name="T27"> </text:span><text:span text:style-name="T10">ces</text:span><text:span text:style-name="T19"> </text:span><text:span text:style-name="T10">nouvelles</text:span><text:span text:style-name="T27"> </text:span><text:span text:style-name="T10">évaluations</text:span><text:span text:style-name="T19"> </text:span><text:span text:style-name="T10">sont</text:span><text:span text:style-name="T30"> </text:span><text:span text:style-name="T10">très</text:span><text:span text:style-name="T17"> </text:span><text:span text:style-name="T10">inquiétants.</text:span></text:p>
      <text:p text:style-name="P16"/>
      <text:p text:style-name="P1"><text:span text:style-name="T10">Une</text:span><text:span text:style-name="T21"> </text:span><text:span text:style-name="T10">expérimentation</text:span><text:span text:style-name="T21"> </text:span><text:span text:style-name="T10">a</text:span><text:span text:style-name="T21"> </text:span><text:span text:style-name="T10">par</text:span><text:span text:style-name="T21"> </text:span><text:span text:style-name="T10">définition</text:span><text:span text:style-name="T22"> </text:span><text:span text:style-name="T10">vocation</text:span><text:span text:style-name="T32"> </text:span><text:span text:style-name="T10">à</text:span><text:span text:style-name="T21"> </text:span><text:span text:style-name="T10">être</text:span><text:span text:style-name="T32"> </text:span><text:span text:style-name="T10">généralisée.</text:span><text:span text:style-name="T32"> </text:span><text:span text:style-name="T10">Les</text:span><text:span text:style-name="T33"> </text:span><text:span text:style-name="T10">incidences</text:span><text:span text:style-name="T33"> </text:span><text:span text:style-name="T10">de</text:span><text:span text:style-name="T33"> </text:span><text:span text:style-name="T10">cette</text:span><text:span text:style-name="T32"> </text:span><text:span text:style-name="T10">proposition</text:span><text:span text:style-name="T35"> </text:span><text:span text:style-name="T10">sont</text:span><text:span text:style-name="T17"> </text:span><text:span text:style-name="T10">multiples</text:span><text:span text:style-name="T29"> </text:span><text:span text:style-name="T10">et</text:span><text:span text:style-name="T30"> </text:span><text:span text:style-name="T10">profondément</text:span><text:span text:style-name="T36"> </text:span><text:span text:style-name="T10">néfastes.</text:span></text:p>
      <text:p text:style-name="P18"/>
      <text:p text:style-name="P8"><text:span text:style-name="T10">Nous refusons d’être </text:span><text:span text:style-name="T25">évalués </text:span><text:span text:style-name="T10">par les parents, les élus, le personnel municipal, les élèves et les agents du périscolaire.</text:span></text:p>
      <text:p text:style-name="P21"/>
      <text:p text:style-name="P10"><text:span text:style-name="T10">Nous</text:span><text:span text:style-name="T22"> </text:span><text:span text:style-name="T10">refusons</text:span><text:span text:style-name="T38"> </text:span><text:span text:style-name="T25">la</text:span><text:span text:style-name="T39"> </text:span><text:span text:style-name="T25">mise</text:span><text:span text:style-name="T24"> </text:span><text:span text:style-name="T25">en</text:span><text:span text:style-name="T34"> </text:span><text:span text:style-name="T25">concurrence</text:span><text:span text:style-name="T18"> </text:span><text:span text:style-name="T25">des</text:span><text:span text:style-name="T40"> </text:span><text:span text:style-name="T25">écoles</text:span><text:span text:style-name="T40"> </text:span><text:span text:style-name="T10">au</text:span><text:span text:style-name="T32"> </text:span><text:span text:style-name="T10">profit d’une</text:span><text:span text:style-name="T22"> </text:span><text:span text:style-name="T10">école</text:span><text:span text:style-name="T17"> </text:span><text:span text:style-name="T10">des</text:span><text:span text:style-name="T22"> </text:span><text:span text:style-name="T10">territoires</text:span><text:span text:style-name="T22"> </text:span><text:span text:style-name="T10">qui</text:span><text:span text:style-name="T38"> </text:span><text:span text:style-name="T10">n’est</text:span><text:span text:style-name="T19"> </text:span><text:span text:style-name="T10">pas</text:span><text:span text:style-name="T22"> </text:span><text:span text:style-name="T23">g</text:span><text:span text:style-name="T10">arante</text:span><text:span text:style-name="T17"> </text:span><text:span text:style-name="T10">de</text:span><text:span text:style-name="T27"> </text:span><text:span text:style-name="T10">l’égalité.</text:span></text:p>
      <text:p text:style-name="P19"/>
      <text:p text:style-name="P12"><text:span text:style-name="T10">Nous réaffirmons la </text:span><text:span text:style-name="T25">liberté pédagogique </text:span><text:span text:style-name="T10">individuelle de chaque enseignant sur des programmes </text:span><text:span text:style-name="T25">nationaux</text:span><text:span text:style-name="T10">.</text:span><text:span text:style-name="T16"> </text:span><text:span text:style-name="T10">Nous</text:span><text:span text:style-name="T42"> </text:span><text:span text:style-name="T10">refusons</text:span><text:span text:style-name="T36"> </text:span><text:span text:style-name="T10">la</text:span><text:span text:style-name="T42"> </text:span><text:span text:style-name="T10">remise</text:span><text:span text:style-name="T42"> </text:span><text:span text:style-name="T10">en</text:span><text:span text:style-name="T42"> </text:span><text:span text:style-name="T10">cause</text:span><text:span text:style-name="T42"> </text:span><text:span text:style-name="T10">des</text:span><text:span text:style-name="T36"> </text:span><text:span text:style-name="T10">décisions</text:span><text:span text:style-name="T30"> </text:span><text:span text:style-name="T10">prises</text:span><text:span text:style-name="T44"> </text:span><text:span text:style-name="T10">par</text:span><text:span text:style-name="T46"> </text:span><text:span text:style-name="T10">l’équipe</text:span><text:span text:style-name="T46"> </text:span><text:span text:style-name="T10">enseignante</text:span><text:span text:style-name="T46"> </text:span><text:span text:style-name="T10">lors</text:span><text:span text:style-name="T42"> </text:span><text:span text:style-name="T10">des</text:span><text:span text:style-name="T22"> </text:span><text:span text:style-name="T25">conseils</text:span><text:span text:style-name="T31"> </text:span><text:span text:style-name="T25">des</text:span><text:span text:style-name="T26"> </text:span><text:span text:style-name="T25">maitres.</text:span><text:span text:style-name="T47"> </text:span><text:span text:style-name="T10">Nous</text:span><text:span text:style-name="T27"> </text:span><text:span text:style-name="T10">refusons</text:span><text:span text:style-name="T30"> </text:span><text:span text:style-name="T10">la</text:span><text:span text:style-name="T30"> </text:span><text:span text:style-name="T25">mascarade</text:span><text:span text:style-name="T26"> </text:span><text:span text:style-name="T25">d’auto-évaluation</text:span><text:span text:style-name="T28"> </text:span><text:span text:style-name="T10">calquée</text:span><text:span text:style-name="T36"> </text:span><text:span text:style-name="T10">sur</text:span><text:span text:style-name="T36"> </text:span><text:span text:style-name="T10">le</text:span><text:span text:style-name="T30"> </text:span><text:span text:style-name="T10">management</text:span><text:span text:style-name="T46"> </text:span><text:span text:style-name="T10">d’entreprise.</text:span></text:p>
      <text:p text:style-name="P3"><text:span text:style-name="T10">Nous</text:span><text:span text:style-name="T35"> </text:span><text:span text:style-name="T10">refusons</text:span><text:span text:style-name="T41"> </text:span><text:span text:style-name="T10">un</text:span><text:span text:style-name="T48"> </text:span><text:span text:style-name="T25">investissement</text:span><text:span text:style-name="T50"> </text:span><text:span text:style-name="T25">chronophage</text:span><text:span text:style-name="T50"> </text:span><text:span text:style-name="T10">dans</text:span><text:span text:style-name="T33"> </text:span><text:span text:style-name="T10">la</text:span><text:span text:style-name="T35"> </text:span><text:span text:style-name="T10">mise</text:span><text:span text:style-name="T38"> </text:span><text:span text:style-name="T10">en</text:span><text:span text:style-name="T41"> </text:span><text:span text:style-name="T10">œuvre</text:span><text:span text:style-name="T51"> </text:span><text:span text:style-name="T10">de</text:span><text:span text:style-name="T51"> </text:span><text:span text:style-name="T10">ces</text:span><text:span text:style-name="T32"> </text:span><text:span text:style-name="T10">évaluations</text:span><text:span text:style-name="T33"> </text:span><text:span text:style-name="T10">au</text:span><text:span text:style-name="T35"> </text:span><text:span text:style-name="T10">détriment</text:span><text:span text:style-name="T17"> </text:span><text:span text:style-name="T10">de</text:span></text:p>
      <text:p text:style-name="P4"><text:span text:style-name="T10">nos</text:span><text:span text:style-name="T52"> </text:span><text:span text:style-name="T10">missions</text:span><text:span text:style-name="T52"> </text:span><text:span text:style-name="T10">d’enseignement.</text:span></text:p>
      <text:p text:style-name="P17"/>
      <text:p text:style-name="P1"><text:span text:style-name="T10">Nous</text:span><text:span text:style-name="T36"> </text:span><text:span text:style-name="T10">alertons</text:span><text:span text:style-name="T36"> </text:span><text:span text:style-name="T10">sur</text:span><text:span text:style-name="T46"> </text:span><text:span text:style-name="T10">la</text:span><text:span text:style-name="T42"> </text:span><text:span text:style-name="T10">mise</text:span><text:span text:style-name="T42"> </text:span><text:span text:style-name="T10">au</text:span><text:span text:style-name="T42"> </text:span><text:span text:style-name="T10">pas</text:span><text:span text:style-name="T36"> </text:span><text:span text:style-name="T10">des</text:span><text:span text:style-name="T42"> </text:span><text:span text:style-name="T10">personnels</text:span><text:span text:style-name="T42"> </text:span><text:span text:style-name="T10">avec</text:span><text:span text:style-name="T44"> </text:span><text:span text:style-name="T10">l’</text:span><text:span text:style-name="T25">accompagnement</text:span><text:span text:style-name="T43"> </text:span><text:span text:style-name="T25">collectif</text:span><text:span text:style-name="T37"> </text:span><text:span text:style-name="T25">PPCR</text:span><text:span text:style-name="T43"> </text:span><text:span text:style-name="T25">obligatoire.</text:span></text:p>
      <text:p text:style-name="P20"/>
      <text:p text:style-name="P1"><text:span text:style-name="T10">Nous</text:span><text:span text:style-name="T53"> </text:span><text:span text:style-name="T10">refusons</text:span><text:span text:style-name="T54"> </text:span><text:span text:style-name="T10">cette</text:span><text:span text:style-name="T56"> </text:span><text:span text:style-name="T10">stratégie</text:span><text:span text:style-name="T58"> </text:span><text:span text:style-name="T10">du</text:span><text:span text:style-name="T59"> </text:span><text:span text:style-name="T10">leurre.</text:span><text:span text:style-name="T56"> </text:span><text:span text:style-name="T25">Ces</text:span><text:span text:style-name="T60"> </text:span><text:span text:style-name="T25">évaluations</text:span><text:span text:style-name="T61"> </text:span><text:span text:style-name="T25">d’écoles</text:span><text:span text:style-name="T55"> </text:span><text:span text:style-name="T25">ne</text:span><text:span text:style-name="T55"> </text:span><text:span text:style-name="T25">répondent</text:span><text:span text:style-name="T49"> </text:span><text:span text:style-name="T25">en</text:span><text:span text:style-name="T57"> </text:span><text:span text:style-name="T25">rien</text:span><text:span text:style-name="T57"> </text:span><text:span text:style-name="T25">à</text:span><text:span text:style-name="T55"> </text:span><text:span text:style-name="T25">nos</text:span><text:span text:style-name="T62"> </text:span><text:span text:style-name="T25">besoins</text:span><text:span text:style-name="T62"> </text:span><text:span text:style-name="T25">et </text:span><text:span text:style-name="T68">revendications.</text:span></text:p>
      <text:p text:style-name="P14"/>
      <text:p text:style-name="P9"><text:span text:style-name="T10">Nous alertons sur les conséquences d’une telle évaluation qui</text:span><text:span text:style-name="T17"> </text:span><text:span text:style-name="T10">conduit à la définition d’objectifs, à la</text:span><text:span text:style-name="T17"> </text:span><text:span text:style-name="T10">“contractualisation</text:span><text:span text:style-name="T52"> </text:span><text:span text:style-name="T10">d’objectifs”,</text:span><text:span text:style-name="T46"> </text:span><text:span text:style-name="T10">à</text:span><text:span text:style-name="T44"> </text:span><text:span text:style-name="T10">la</text:span><text:span text:style-name="T44"> </text:span><text:span text:style-name="T10">territorialisation</text:span><text:span text:style-name="T44"> </text:span><text:span text:style-name="T10">de</text:span><text:span text:style-name="T44"> </text:span><text:span text:style-name="T10">l’école</text:span><text:span text:style-name="T46"> </text:span><text:span text:style-name="T25">contraire</text:span><text:span text:style-name="T63"> </text:span><text:span text:style-name="T25">à</text:span><text:span text:style-name="T45"> </text:span><text:span text:style-name="T25">l’idée</text:span><text:span text:style-name="T45"> </text:span><text:span text:style-name="T25">même</text:span><text:span text:style-name="T63"> </text:span><text:span text:style-name="T25">du</text:span><text:span text:style-name="T45"> </text:span><text:span text:style-name="T25">service</text:span><text:span text:style-name="T63"> </text:span><text:span text:style-name="T25">public.</text:span></text:p>
      <text:p text:style-name="P22"/>
      <text:p text:style-name="P2">Aucun<text:span text:style-name="T64"> </text:span>décret,<text:span text:style-name="T64"> </text:span>aucun<text:span text:style-name="T64"> </text:span>texte<text:span text:style-name="T65"> </text:span>réglementaire<text:span text:style-name="T66"> </text:span>ne<text:span text:style-name="T3"> </text:span>nous<text:span text:style-name="T67"> </text:span>contraint<text:span text:style-name="T66"> </text:span>à<text:span text:style-name="T66"> </text:span>accepter<text:span text:style-name="T66"> </text:span>cette<text:span text:style-name="T64"> </text:span>expérimentation.</text:p>
      <text:p text:style-name="P11">Nous appelons chaque enseignant, chaque école à refuser cette proposition, à ne pas se porter<text:span text:style-name="T2"> </text:span>volontaire.</text:p>
      <text:p text:style-name="P23"/>
      <text:p text:style-name="P24"><text:span text:style-name="T69">Ecoles</text:span><text:span text:style-name="T1"> </text:span><text:span text:style-name="T69">signataires</text:span>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381cm" fo:margin-right="3.298cm" fo:line-height="0.587cm" fo:text-align="center" style:justify-single-word="false" fo:text-indent="0cm" style:auto-text-indent="false"/>
      <style:text-properties style:font-name="Calibri" fo:font-family="Calibri" style:font-family-generic="roman" style:font-pitch="variable" fo:font-size="14pt" fo:language="fr" fo:country="FR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26:52.903000000</meta:creation-date>
    <dc:date>2022-07-01T10:30:41.973000000</dc:date>
    <meta:editing-duration>PT3M49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6" meta:word-count="361" meta:character-count="2537" meta:non-whitespace-character-count="2192"/>
  </office:meta>
</office:document-meta>
</file>